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complex="Times New Roman" fo:font-size="12pt" style:font-size-asian="12pt" style:font-size-complex="12pt"/>
    </style:style>
    <style:style style:name="P2" style:parent-style-name="Standard" style:family="paragraph">
      <style:paragraph-properties fo:text-align="justify"/>
      <style:text-properties style:font-name="Times New Roman" style:font-name-complex="Times New Roman" fo:font-size="12pt" style:font-size-asian="12pt" style:font-size-complex="12pt"/>
    </style:style>
    <style:style style:name="P3" style:parent-style-name="Standard" style:family="paragraph">
      <style:paragraph-properties fo:text-align="justify"/>
      <style:text-properties style:font-name="Times New Roman" style:font-name-complex="Times New Roman" fo:font-size="12pt" style:font-size-asian="12pt" style:font-size-complex="12pt"/>
    </style:style>
    <style:style style:name="P4" style:parent-style-name="Standard" style:family="paragraph">
      <style:paragraph-properties fo:text-align="justify"/>
    </style:style>
    <style:style style:name="T5" style:parent-style-name="Domyślnaczcionkaakapitu" style:family="text">
      <style:text-properties style:font-name="Times New Roman" style:font-name-complex="Times New Roman" fo:font-size="12pt" style:font-size-asian="12pt" style:font-size-complex="12pt"/>
    </style:style>
    <style:style style:name="T6" style:parent-style-name="Domyślnaczcionkaakapitu" style:family="text">
      <style:text-properties style:font-name="Times New Roman" style:font-name-complex="Times New Roman" fo:font-size="12pt" style:font-size-asian="12pt" style:font-size-complex="12pt"/>
    </style:style>
    <style:style style:name="T7" style:parent-style-name="Domyślnaczcionkaakapitu" style:family="text">
      <style:text-properties style:font-name="Wingdings" style:font-name-complex="Times New Roman" fo:font-size="12pt" style:font-size-asian="12pt" style:font-size-complex="12pt"/>
    </style:style>
    <style:style style:name="P8" style:parent-style-name="NormalnyWeb" style:family="paragraph">
      <style:paragraph-properties fo:text-align="justify"/>
    </style:style>
    <style:style style:name="P9" style:parent-style-name="NormalnyWeb" style:family="paragraph">
      <style:paragraph-properties fo:text-align="justify"/>
    </style:style>
    <style:style style:name="T10" style:parent-style-name="Domyślnaczcionkaakapitu" style:family="text">
      <style:text-properties fo:font-style="italic" style:font-style-asian="italic" style:font-style-complex="italic"/>
    </style:style>
    <style:style style:name="P11" style:parent-style-name="Standard" style:family="paragraph">
      <style:paragraph-properties fo:text-align="justify"/>
      <style:text-properties style:font-name="Times New Roman" style:font-name-complex="Times New Roman" fo:font-size="12pt" style:font-size-asian="12pt" style:font-size-complex="12pt"/>
    </style:style>
    <style:style style:name="T12" style:parent-style-name="Domyślnaczcionkaakapitu" style:family="text">
      <style:text-properties fo:font-weight="bold" style:font-weight-asian="bold"/>
    </style:style>
    <style:style style:name="P13" style:parent-style-name="Standard" style:family="paragraph">
      <style:paragraph-properties fo:text-align="justify"/>
    </style:style>
    <style:style style:name="T14" style:parent-style-name="Domyślnaczcionkaakapitu" style:family="text">
      <style:text-properties fo:font-size="12pt" style:font-size-asian="12pt" style:font-size-complex="12pt"/>
    </style:style>
    <style:style style:name="T15" style:parent-style-name="Domyślnaczcionkaakapitu" style:family="text">
      <style:text-properties fo:font-size="12pt" style:font-size-asian="12pt" style:font-size-complex="12pt"/>
    </style:style>
    <style:style style:name="T16" style:parent-style-name="Domyślnaczcionkaakapitu" style:family="text">
      <style:text-properties fo:font-size="12pt" style:font-size-asian="12pt" style:font-size-complex="12pt"/>
    </style:style>
    <style:style style:name="T17" style:parent-style-name="Domyślnaczcionkaakapitu" style:family="text">
      <style:text-properties fo:font-size="12pt" style:font-size-asian="12pt" style:font-size-complex="12pt"/>
    </style:style>
    <style:style style:name="T18" style:parent-style-name="Domyślnaczcionkaakapitu" style:family="text">
      <style:text-properties fo:font-size="12pt" style:font-size-asian="12pt" style:font-size-complex="12pt"/>
    </style:style>
    <style:style style:name="T19" style:parent-style-name="Domyślnaczcionkaakapitu" style:family="text">
      <style:text-properties fo:font-size="12pt" style:font-size-asian="12pt" style:font-size-complex="12pt"/>
    </style:style>
    <style:style style:name="T20" style:parent-style-name="Domyślnaczcionkaakapitu" style:family="text">
      <style:text-properties fo:font-size="12pt" style:font-size-asian="12pt" style:font-size-complex="12pt"/>
    </style:style>
    <style:style style:name="T21" style:parent-style-name="Domyślnaczcionkaakapitu" style:family="text">
      <style:text-properties fo:font-size="12pt" style:font-size-asian="12pt" style:font-size-complex="12pt"/>
    </style:style>
    <style:style style:name="T22" style:parent-style-name="Domyślnaczcionkaakapitu" style:family="text">
      <style:text-properties fo:font-size="12pt" style:font-size-asian="12pt" style:font-size-complex="12pt"/>
    </style:style>
    <style:style style:name="T23" style:parent-style-name="Domyślnaczcionkaakapitu" style:family="text">
      <style:text-properties fo:font-size="12pt" style:font-size-asian="12pt" style:font-size-complex="12pt"/>
    </style:style>
    <style:style style:name="T24" style:parent-style-name="Domyślnaczcionkaakapitu" style:family="text">
      <style:text-properties fo:font-size="12pt" style:font-size-asian="12pt" style:font-size-complex="12pt"/>
    </style:style>
    <style:style style:name="T25" style:parent-style-name="Domyślnaczcionkaakapitu" style:family="text">
      <style:text-properties fo:font-size="12pt" style:font-size-asian="12pt" style:font-size-complex="12pt"/>
    </style:style>
    <style:style style:name="T26" style:parent-style-name="Domyślnaczcionkaakapitu" style:family="text">
      <style:text-properties fo:font-size="12pt" style:font-size-asian="12pt" style:font-size-complex="12pt"/>
    </style:style>
    <style:style style:name="P27" style:parent-style-name="Standard" style:family="paragraph">
      <style:paragraph-properties fo:text-align="justify"/>
      <style:text-properties style:font-name="Times New Roman" style:font-name-complex="Times New Roman" fo:font-size="12pt" style:font-size-asian="12pt" style:font-size-complex="12pt"/>
    </style:style>
    <style:style style:name="P28" style:parent-style-name="Standard" style:family="paragraph">
      <style:paragraph-properties fo:text-align="justify"/>
      <style:text-properties style:font-name="Times New Roman" style:font-name-complex="Times New Roman" fo:font-size="12pt" style:font-size-asian="12pt" style:font-size-complex="12pt"/>
    </style:style>
    <style:style style:name="P29" style:parent-style-name="Standard" style:family="paragraph">
      <style:paragraph-properties fo:text-align="justify"/>
    </style:style>
    <style:style style:name="T3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1" style:parent-style-name="Domyślnaczcionkaakapitu" style:family="text">
      <style:text-properties style:font-name="Times New Roman" style:font-name-complex="Times New Roman" fo:font-size="12pt" style:font-size-asian="12pt" style:font-size-complex="12pt"/>
    </style:style>
    <style:style style:name="P32" style:parent-style-name="Standard" style:family="paragraph">
      <style:paragraph-properties fo:text-align="justify"/>
    </style:style>
    <style:style style:name="T33" style:parent-style-name="Domyślnaczcionkaakapitu" style:family="text">
      <style:text-properties style:font-name="Times New Roman" style:font-name-complex="Times New Roman" fo:font-size="12pt" style:font-size-asian="12pt" style:font-size-complex="12pt"/>
    </style:style>
    <style:style style:name="P34" style:parent-style-name="Standard" style:family="paragraph">
      <style:paragraph-properties fo:text-align="justify"/>
    </style:style>
    <style:style style:name="T3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48" style:parent-style-name="Standard" style:family="paragraph">
      <style:paragraph-properties fo:text-align="justify"/>
      <style:text-properties style:font-name="Times New Roman" style:font-name-complex="Times New Roman" fo:font-size="12pt" style:font-size-asian="12pt" style:font-size-complex="12pt"/>
    </style:style>
    <style:style style:name="P49" style:parent-style-name="Standard" style:family="paragraph">
      <style:paragraph-properties fo:text-align="justify"/>
    </style:style>
  </office:automatic-styles>
  <office:body>
    <office:text text:use-soft-page-breaks="true">
      <text:p text:style-name="P1">Bajki relaksacyjne</text:p>
      <text:p text:style-name="P2">Bajka relaksacyjna za pomocą wizualizacji umożliwia dziecku odprężenie się i wyciszenie.</text:p>
      <text:p text:style-name="P3">Bohaterowie bajek doświadczają odwiedzanych przez siebie miejsc wszystkimi<text:s/>zmysłami. Aby wizualizacja była dla dziecka łatwiejsza zadbajmy o spokojne i ciche miejsce przed rozpoczęciem czytania. Pomocne dla dzieci może być zamknięcie oczu, uspokojenie oddechu. Sami także powinniśmy być wyciszeni, by czytać spokojnie, a swoim tonem ułatwić odprężenie dziecku.</text:p>
      <text:p text:style-name="P4"><text:span text:style-name="T5">Warto wcześniej przeczytać sobie tekst i zaznaczyć miejsca na odpowiednie pauzy.</text:span></text:p>
      <text:p text:style-name="Standard"><text:span text:style-name="T6">Gotowi? To zaczynamy<text:s/></text:span><text:span text:style-name="T7"></text:span></text:p>
      <text:p text:style-name="P8">„Podróż do Krainy Wściekłości”</text:p>
      <text:p text:style-name="text-right">R. Portmann, Gry i zabawy przeciwko agresji, Wydawnictwo Jedność, Kielce 1999 r.</text:p>
      <text:p text:style-name="P9"><text:span text:style-name="Uwydatnienie">Udajemy si</text:span><text:span text:style-name="Uwydatnienie">ę dziś w podróż do tajemniczego kraju. Jedziemy długo pociągiem. Wreszcie pociąg zatrzymuje się, dotarliśmy do Krainy Radości. Ludzie, którzy tu mieszkają, są zawsze radośni i uśmiechnięci. Cieszą się już od rana, jak tylko wstaną. Przeciągają się z zadowo</text:span><text:span text:style-name="Uwydatnienie">leniem, witają się z nami uśmiechem, podskakują do góry z radości, obejmują nas i tańczą z nami dwójkami, trójkami, w dużym kole, żadne dziecko nie jest samo... Niestety, musimy jechać dalej. Wsiadamy do pociągu i jedziemy... Nagle robi się ciemno. Pociąg<text:s/></text:span><text:span text:style-name="Uwydatnienie">staje – dotarliśmy do Krainy Wściekłości. Tu mieszkają ludzie, którzy czują się obrażeni i niesprawiedliwie traktowani. Są źli i zdenerwowani, tupią nogami, potrząsają głowami, ściskają dłonie w pięści i wołają: Nie lubię cię! Wreszcie nasza lokomotywa sap</text:span><text:span text:style-name="Uwydatnienie">ie i wzywa nas do pociągu. Zatrzymujemy się, nabieramy dużo powietrza do płuc... i uspokajamy się. Wsiadamy do pociągu i jedziemy dalej... Pociąg zatrzymuje się na końcowej stacji –<text:s/></text:span><text:span text:style-name="T10">jesteśmy w Krainie Spokoju.</text:span><text:span text:style-name="Uwydatnienie"><text:s/>Wszyscy ludzie uśmiechają się, poruszają się s</text:span><text:span text:style-name="Uwydatnienie">pokojnie i ostrożnie, prowadzą się za ręce albo siedzą spokojnie obok siebie. Jest cicho...</text:span></text:p>
      <text:p text:style-name="P11"/>
      <text:p text:style-name="NormalnyWeb"><text:span text:style-name="T12"> „Bez złości mamy więcej radości”</text:span></text:p>
      <text:p text:style-name="text-right">R. Portmann, Gry i zabawy przeciwko agresji, Wydawnictwo Jedność, Kielce 1999 r.</text:p>
      <text:p text:style-name="P13"><text:span text:style-name="T14">Dzisiaj polecisz w podróż samolotem marzeń i odw</text:span><text:span text:style-name="T15">iedzisz nieznaną ci planetę. Teraz wtulasz się w miękkie obicie fotela, koncentrując się na odgłosach startującej maszyny ... Warczenie silników staje się coraz głośniejsze ... Samolot odrywa się od podłoża ... Opuszczasz ziemię ... I już dostrzegasz w odd</text:span><text:span text:style-name="T16">ali nowe planety ... błyszczą się one i migoczą na czarnym niebie... Ziemia pozostaje daleko w tyle ... coraz mniejsza i mniejsza ... Czujesz się lekki, gdzieś znikła siła ciężkości, przyciągająca cię do podłoża ... Przekraczasz bez problemów granice kosmo</text:span><text:span text:style-name="T17">su ... Postanawiasz wylądować na następnej planecie, jesteś ciekawy, co się tam znajduje, co tam przeżyjesz, czy są tam takie dzieci, jak ty ... Im bardziej zbliżasz się do tej planety, tym jest ona piękniejsza ... przyciąga oczy jasnymi, przyjaznymi kolor</text:span><text:span text:style-name="T18">ami. Są tam domy, okrągłe i ciepłe, pomiędzy nimi kolorowe kwiaty i zielone krzewy ... Wszystko jest takie spokojne i przyjazne ...Twój samolot ląduje łagodnie ...wysiadasz ...biegniesz po miękkim, ciepłym podłożu ... Ostrożnie podchodzisz do jednego z dom</text:span><text:span text:style-name="T19">ów...zaglądasz przez okno ...nikt cię nie zauważa ... W domu tym jest ktoś ...Słyszysz właśnie, jak jedno dziecko mówi coś do drugiego , ale nie rozumiesz wypowiadanych przez nie słów ...Musiało to być coś nieprzyjemnego ... a może dziecko, do którego skie</text:span><text:span text:style-name="T20">rowane były te słowa, po prostu ich nie zrozumiało ?... W każdy bądź<text:s/></text:span><text:soft-page-break/><text:span text:style-name="T21">razie widzisz, jak jest ono coraz bardziej rozłoszczone.. oddycha gwałtownie ...ściska dłonie w pięści ... Ale spójrz, co się teraz dzieje? Dziecko to nagle zatrzymuje się, zastyga w bezr</text:span><text:span text:style-name="T22">uchu. Zaczyna spokojnie oddychać, głęboko nabiera powietrza do płuc i wydmuchuje je stopniowo, wdech- wydech, wdech - wydech, wdech – wydech ... I zaczyna mówić, najpierw bardzo cicho, potem coraz głośniej i pewniej: Bez złości mamy więcej radości, bez zło</text:span><text:span text:style-name="T23">ści mamy więcej radości, bez złości mamy więcej radości...A za każdym razem staje się coraz spokojniejsze i bardziej przyjaźnie nastawione do innych, a i to drugie dziecko uspokaja się ... Widzisz, jak oboje się odprężają ... zaczynają się uśmiechać, rozma</text:span><text:span text:style-name="T24">wiają ze sobą, są spokojni i uprzejmi dla siebie ... wszystko jest w porządku ... Nikt nie widział cię zaglądającego przez okno ... Idziesz z powrotem w stronę samolotu. Mówisz do siebie: to był naprawdę świetny pomysł : bez złości mamy więcej radości. zap</text:span><text:span text:style-name="T25">amiętam to sobie. Powtarzasz sobie to zdanie wielokrotnie po cichu... i jeszcze kilka razy ... Wsiadasz do samolotu ...lecisz z powrotem na ziemię ... staje się ona coraz większa i piękniejsza ... Jesteś znowu tutaj ...Po cichu wypowiadasz zapamiętane słow</text:span><text:span text:style-name="T26">a:</text:span><text:s/>bez złości mamy więcej radości , bez złości mamy więcej radości.</text:p>
      <text:p text:style-name="P27"/>
      <text:p text:style-name="P28"/>
      <text:p text:style-name="P29"><text:span text:style-name="T30">„Kotek”</text:span><text:span text:style-name="T31"><text:s text:c="2"/></text:span></text:p>
      <text:p text:style-name="P32"><text:span text:style-name="T33">autor: M. Molicka</text:span></text:p>
      <text:p text:style-name="P34"><text:span text:style-name="T35">Mały kotek samotnie wracał ze szkoły. Ciągnął łapkę za łapką wolno, jakby ospale. Był smutny, nic go nie cieszyło, czuł się bardzo nieswojo. Niechętnie prycha</text:span><text:span text:style-name="T36">ł na inne przechodzące obok zwierzęta. Nagle nadleciał malutki motylek i nad samym nosem kotka zrobił okrążenia, jedno, drugie, trzecie. Chyba mi się przygląda –pomyślał kotek i łapką próbował odgonić motylka. Ale ten wcale nie odlatywał, tylko krążył, krą</text:span><text:span text:style-name="T37">żył i jak samolot kreślił znaki w powietrzu. Kotek patrzył i patrzył, jak zaczarowany, w piękny lot motyla. A ten wzbił się wyżej, jakby chciał dolecieć do słońca, i nagle znikł mu z oczu za wysokim ogrodzeniem. Zaciekawiony kotek zbliżył się do płotu, wdr</text:span><text:span text:style-name="T38">apał się po deskach i znalazł się w ogrodzie. Rozejrzał się dookoła. Było tam tak pięknie, rosły wysokie owocowe drzewa sięgające koronami do nieba, a małe krzaczki, jakby przy nich przycupnięte, trzymały się ich jak maminej spódnicy. Rosły też kolorowe kw</text:span><text:span text:style-name="T39">iaty, które jak dywan pokrywały cały ogród. Kotek poczuł zapach ziemi, kwiatów, krzewów i drzew. Pociągnął mocno noskiem i zapach jak fala, jakby ramionami, objął go. Kotek położył się na trawie i oddychał miarowo, równo i spokojnie. Przetarł oczy, podłoży</text:span><text:span text:style-name="T40">ł łapki pod głowę, wyciągnął całe ciałko, było mu bardzo wygodnie. Leżał teraz i odpoczywał. Poczuł senność. Słonko wysyłało swe promyki na ziemię, by pogłaskały każdy kwiatek, każdy listek i każdą roślinkę. Kotek poczuł przyjemny dotyk ciepłych promieni.<text:s/></text:span><text:span text:style-name="T41">Zamknął oczy. A promyczki jeden po drugim głaskały go, przyjemnie ogrzewając. Po chwili pojawił się delikatny wiaterek, który kołysał listki i gałęzie, jakby do snu. Pochylił się nad kotkiem i też go kołysał, trzymając w swoich ramionach. Kotek poczuł, jak</text:span><text:span text:style-name="T42"><text:s/>wiaterek przesuwając się teraz po nim od głowy do łap, do pazurków samych, z wolna uwalnia go od smutków, i jeszcze raz, i jeszcze delikatnie przesuwając się od głowy w dół ciałka, zabiera z sobą całe niezadowolenie. Kotek poczuł się tak dobrze, poczuł si</text:span><text:span text:style-name="T43">ę spokojny, jakby obmyty ze wszystkich swoich dużych i małych zmartwień. Otworzył wolno oczka i popatrzył na chmurki, które płynęły po niebie, nie spiesząc się, leniwie, nie przeganiając się, zgodnie. Płynęły i płynęły, a wiatr wolno je popychał. Kotkowi b</text:span><text:span text:style-name="T44">yło tak dobrze. Nagle jedna mała kropelka spadła mu na nos. Co to ? -zdziwił się. Rozejrzał się dookoła i zobaczył, jak kwiatki wyciągają swoje małe główki do kropli deszczu, zupełnie jak on pyszczek<text:s/></text:span><text:soft-page-break/><text:span text:style-name="T45">do miseczki z mlekiem. Usiadł na trawie. Przeciągnął się</text:span><text:span text:style-name="T46">. Kropelki deszczu wolno, lecz miarowo spadały na spragnione roślinki. Wraz z tym delikatnym deszczem wróciła mu siła. Wstał, otrząsnął futerko, uśmiechnął się do siebie zadowolony. Pora iść do domu -pomyślał. Ale dziwną przeżyłem przygodę w tym ogrodzie,<text:s/></text:span><text:span text:style-name="T47">gdzie przyprowadził mnie motylek. Wrócę tu jeszcze -obiecał sobie -tu jest tak pięknie i spokojnie. Wyprężył się do skoku i jednym zamachem przeskoczył płot. Radośnie machając ogonem, wracał do domu.</text:span></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rmalnyWeb" style:display-name="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text-right" style:display-name="text-righ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StrongEmphasis" style:display-name="Strong Emphasis"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sica</meta:initial-creator>
    <dc:creator>SPBębło - JK</dc:creator>
    <meta:creation-date>2020-04-17T09:29:00Z</meta:creation-date>
    <dc:date>2020-04-17T09:29:00Z</dc: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 meta:word-count="1079" meta:character-count="7538" meta:row-count="53" meta:non-whitespace-character-count="6474"/>
  </office:meta>
</office:document-meta>
</file>