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9pt" style:font-size-asian="9pt" style:font-size-complex="9pt" style:text-underline-style="solid" style:text-underline-type="single"/>
    </style:style>
    <style:style style:name="ce18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">
      <style:text-properties fo:font-size="9pt" style:font-size-asian="9pt" style:font-size-complex="9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Ekonomická příloha k výroční zprávě o hospodářské činnosti školy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Přidělené finanční prostředky po úpravách rozpočtu MH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a platy zaměstnanců a ostatní neinvestiční náklady pro r. 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Souhrn čerpání:</text:p>
          </table:table-cell>
          <table:table-cell table:style-name="ce6"/>
          <table:table-cell office:value-type="string" table:style-name="ce6">
            <text:p>Limit</text:p>
          </table:table-cell>
          <table:table-cell office:value-type="string" table:style-name="ce6">
            <text:p>Stav</text:p>
          </table:table-cell>
          <table:table-cell office:value-type="string" table:style-name="ce6">
            <text:p>Schválený</text:p>
          </table:table-cell>
          <table:table-cell office:value-type="string" table:style-name="ce6">
            <text:p>Upravený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7"/>
          <table:table-cell office:value-type="string" table:style-name="ce6">
            <text:p>počtu z.</text:p>
          </table:table-cell>
          <table:table-cell table:style-name="ce7"/>
          <table:table-cell office:value-type="string" table:style-name="ce6">
            <text:p>rozpočet</text:p>
          </table:table-cell>
          <table:table-cell office:value-type="string" table:style-name="ce6">
            <text:p>rozpočet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elkem platy:<text:s/></text:p>
          </table:table-cell>
          <table:table-cell table:style-name="ce7"/>
          <table:table-cell office:value-type="float" office:value="38.200000000000003" table:style-name="ce7">
            <text:p>38,2</text:p>
          </table:table-cell>
          <table:table-cell office:value-type="float" office:value="7748000" table:style-name="ce7">
            <text:p>7748000</text:p>
          </table:table-cell>
          <table:table-cell office:value-type="float" office:value="9503000" table:style-name="ce7">
            <text:p>9503000</text:p>
          </table:table-cell>
          <table:table-cell office:value-type="float" office:value="7748000" table:style-name="ce7">
            <text:p>7748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elkem náhrady platu:</text:p>
          </table:table-cell>
          <table:table-cell table:number-columns-repeated="2" table:style-name="ce7"/>
          <table:table-cell office:value-type="float" office:value="31015" table:style-name="ce7">
            <text:p>31015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2">
          <table:table-cell office:value-type="string" table:style-name="ce7">
            <text:p>Celkem OON</text:p>
          </table:table-cell>
          <table:table-cell table:number-columns-repeated="2" table:style-name="ce7"/>
          <table:table-cell office:value-type="float" office:value="20000" table:style-name="ce7">
            <text:p>20000</text:p>
          </table:table-cell>
          <table:table-cell office:value-type="float" office:value="20000" table:style-name="ce7">
            <text:p>20000</text:p>
          </table:table-cell>
          <table:table-cell office:value-type="float" office:value="20000" table:style-name="ce7">
            <text:p>2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elkem odvody</text:p>
          </table:table-cell>
          <table:table-cell table:number-columns-repeated="2" table:style-name="ce7"/>
          <table:table-cell office:value-type="float" office:value="2780763.92" table:style-name="ce7">
            <text:p>2780763,92</text:p>
          </table:table-cell>
          <table:table-cell office:value-type="float" office:value="3333000" table:style-name="ce7">
            <text:p>3333000</text:p>
          </table:table-cell>
          <table:table-cell office:value-type="float" office:value="2757000" table:style-name="ce7">
            <text:p>2757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elkem ONIV</text:p>
          </table:table-cell>
          <table:table-cell table:number-columns-repeated="2" table:style-name="ce7"/>
          <table:table-cell office:value-type="float" office:value="135221.07999999999" table:style-name="ce7">
            <text:p>135221,08</text:p>
          </table:table-cell>
          <table:table-cell office:value-type="float" office:value="169000" table:style-name="ce7">
            <text:p>169000</text:p>
          </table:table-cell>
          <table:table-cell office:value-type="float" office:value="190000" table:style-name="ce7">
            <text:p>1900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Celkem</text:p>
          </table:table-cell>
          <table:table-cell table:style-name="ce7"/>
          <table:table-cell office:value-type="string" table:style-name="ce6">
            <text:p>ÚZ 33353</text:p>
          </table:table-cell>
          <table:table-cell office:value-type="float" office:value="10715000" table:style-name="ce6">
            <text:p>10715000</text:p>
          </table:table-cell>
          <table:table-cell office:value-type="float" office:value="13025000" table:style-name="ce7">
            <text:p>13025000</text:p>
          </table:table-cell>
          <table:table-cell office:value-type="float" office:value="10715000" table:style-name="ce6">
            <text:p>1071500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Dotace na program "Zvýšení platů pracovníků regionálního školství" v r. 201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Dotace s ÚZ 33052</text:p>
          </table:table-cell>
          <table:table-cell table:number-columns-repeated="2" table:style-name="ce7"/>
          <table:table-cell office:value-type="string" table:style-name="ce6">
            <text:p>Stav</text:p>
          </table:table-cell>
          <table:table-cell office:value-type="string" table:style-name="ce6">
            <text:p>Schválený rozpočet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10">
            <text:p>Platy:</text:p>
          </table:table-cell>
          <table:table-cell office:value-type="float" office:value="186095" table:style-name="ce10">
            <text:p>186095</text:p>
          </table:table-cell>
          <table:table-cell table:style-name="ce10"/>
          <table:table-cell office:value-type="float" office:value="186095" table:style-name="ce10">
            <text:p>186095</text:p>
          </table:table-cell>
          <table:table-cell table:style-name="ce10"/>
          <table:table-cell office:value-type="float" office:value="186095" table:style-name="ce10">
            <text:p>18609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Odvody:</text:p>
          </table:table-cell>
          <table:table-cell office:value-type="float" office:value="63272" table:style-name="ce10">
            <text:p>63272</text:p>
          </table:table-cell>
          <table:table-cell table:style-name="ce10"/>
          <table:table-cell office:value-type="float" office:value="63272" table:style-name="ce10">
            <text:p>63272</text:p>
          </table:table-cell>
          <table:table-cell table:style-name="ce10"/>
          <table:table-cell office:value-type="float" office:value="63272" table:style-name="ce10">
            <text:p>632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FKSP:</text:p>
          </table:table-cell>
          <table:table-cell office:value-type="float" office:value="2791" table:style-name="ce10">
            <text:p>2791</text:p>
          </table:table-cell>
          <table:table-cell table:style-name="ce10"/>
          <table:table-cell office:value-type="float" office:value="2791" table:style-name="ce10">
            <text:p>2791</text:p>
          </table:table-cell>
          <table:table-cell table:style-name="ce10"/>
          <table:table-cell office:value-type="float" office:value="2791" table:style-name="ce10">
            <text:p>27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elkem:</text:p>
          </table:table-cell>
          <table:table-cell office:value-type="float" office:value="252158" table:style-name="ce6">
            <text:p>252158</text:p>
          </table:table-cell>
          <table:table-cell table:style-name="ce6"/>
          <table:table-cell office:value-type="float" office:value="252158" table:formula="msoxl:=SUM(D20:D22)" table:style-name="ce6">
            <text:p>252158</text:p>
          </table:table-cell>
          <table:table-cell table:style-name="ce6"/>
          <table:table-cell office:value-type="float" office:value="252158" table:formula="msoxl:=SUM(F20:F22)" table:style-name="ce6">
            <text:p>252158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6" table:style-name="ce11"/>
          <table:table-cell table:number-columns-repeated="16378" table:style-name="ce1"/>
        </table:table-row>
        <table:table-row table:style-name="ro2">
          <table:table-cell office:value-type="string" table:style-name="ce4">
            <text:p>Provozní dotace zřizovatele v r. 2016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Výdaje skutečné - souhrn:</text:p>
          </table:table-cell>
          <table:table-cell table:number-columns-repeated="2" table:style-name="ce6"/>
          <table:table-cell office:value-type="string" table:style-name="ce6">
            <text:p>MŠ</text:p>
          </table:table-cell>
          <table:table-cell office:value-type="string" table:style-name="ce6">
            <text:p>ZŠ</text:p>
          </table:table-cell>
          <table:table-cell office:value-type="string" table:style-name="ce6">
            <text:p>ŠJ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Rozpočet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potřeba materiálu:</text:p>
          </table:table-cell>
          <table:table-cell table:style-name="ce7"/>
          <table:table-cell office:value-type="float" office:value="501" table:style-name="ce7">
            <text:p>501</text:p>
          </table:table-cell>
          <table:table-cell office:value-type="float" office:value="221769.5" table:style-name="ce7">
            <text:p>221769,5</text:p>
          </table:table-cell>
          <table:table-cell office:value-type="float" office:value="132773" table:style-name="ce7">
            <text:p>132773</text:p>
          </table:table-cell>
          <table:table-cell office:value-type="float" office:value="1257284.53" table:style-name="ce7">
            <text:p>1257284,53</text:p>
          </table:table-cell>
          <table:table-cell office:value-type="float" office:value="1611827.03" table:style-name="ce7">
            <text:p>1611827,03</text:p>
          </table:table-cell>
          <table:table-cell office:value-type="float" office:value="1670000" table:style-name="ce7">
            <text:p>1670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potřeba energie:</text:p>
          </table:table-cell>
          <table:table-cell table:style-name="ce7"/>
          <table:table-cell office:value-type="string" table:style-name="ce12">
            <text:p>521.</text:p>
          </table:table-cell>
          <table:table-cell office:value-type="float" office:value="245694.28" table:style-name="ce7">
            <text:p>245694,28</text:p>
          </table:table-cell>
          <table:table-cell office:value-type="float" office:value="245693" table:style-name="ce7">
            <text:p>245693</text:p>
          </table:table-cell>
          <table:table-cell office:value-type="float" office:value="466338.72" table:style-name="ce7">
            <text:p>466338,72</text:p>
          </table:table-cell>
          <table:table-cell office:value-type="float" office:value="957726" table:style-name="ce7">
            <text:p>957726</text:p>
          </table:table-cell>
          <table:table-cell office:value-type="float" office:value="1100000" table:style-name="ce7">
            <text:p>1100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pravy a údržba:</text:p>
          </table:table-cell>
          <table:table-cell table:style-name="ce7"/>
          <table:table-cell office:value-type="float" office:value="511" table:style-name="ce7">
            <text:p>511</text:p>
          </table:table-cell>
          <table:table-cell office:value-type="float" office:value="211111.39" table:style-name="ce7">
            <text:p>211111,39</text:p>
          </table:table-cell>
          <table:table-cell office:value-type="float" office:value="254825" table:style-name="ce7">
            <text:p>254825</text:p>
          </table:table-cell>
          <table:table-cell office:value-type="float" office:value="102560.6" table:style-name="ce7">
            <text:p>102560,6</text:p>
          </table:table-cell>
          <table:table-cell office:value-type="float" office:value="568496.99" table:style-name="ce7">
            <text:p>568496,99</text:p>
          </table:table-cell>
          <table:table-cell office:value-type="float" office:value="703000" table:style-name="ce7">
            <text:p>703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stovné:</text:p>
          </table:table-cell>
          <table:table-cell table:style-name="ce7"/>
          <table:table-cell office:value-type="float" office:value="512" table:style-name="ce7">
            <text:p>512</text:p>
          </table:table-cell>
          <table:table-cell office:value-type="float" office:value="1480" table:style-name="ce7">
            <text:p>1480</text:p>
          </table:table-cell>
          <table:table-cell office:value-type="float" office:value="336" table:style-name="ce7">
            <text:p>336</text:p>
          </table:table-cell>
          <table:table-cell office:value-type="float" office:value="2064" table:style-name="ce7">
            <text:p>2064</text:p>
          </table:table-cell>
          <table:table-cell office:value-type="float" office:value="3880" table:style-name="ce7">
            <text:p>3880</text:p>
          </table:table-cell>
          <table:table-cell office:value-type="float" office:value="17000" table:style-name="ce7">
            <text:p>17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statní služby:</text:p>
          </table:table-cell>
          <table:table-cell table:style-name="ce7"/>
          <table:table-cell office:value-type="float" office:value="518" table:style-name="ce7">
            <text:p>518</text:p>
          </table:table-cell>
          <table:table-cell office:value-type="float" office:value="195947.84" table:style-name="ce7">
            <text:p>195947,84</text:p>
          </table:table-cell>
          <table:table-cell office:value-type="float" office:value="484826.92" table:style-name="ce7">
            <text:p>484826,92</text:p>
          </table:table-cell>
          <table:table-cell office:value-type="float" office:value="87788.28" table:style-name="ce7">
            <text:p>87788,28</text:p>
          </table:table-cell>
          <table:table-cell office:value-type="float" office:value="768563.04" table:style-name="ce7">
            <text:p>768563,04</text:p>
          </table:table-cell>
          <table:table-cell office:value-type="float" office:value="813000" table:style-name="ce7">
            <text:p>813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laty:</text:p>
          </table:table-cell>
          <table:table-cell table:style-name="ce7"/>
          <table:table-cell office:value-type="float" office:value="521" table:style-name="ce7">
            <text:p>521</text:p>
          </table:table-cell>
          <table:table-cell office:value-type="float" office:value="68849" table:style-name="ce7">
            <text:p>68849</text:p>
          </table:table-cell>
          <table:table-cell office:value-type="float" office:value="10188" table:style-name="ce7">
            <text:p>10188</text:p>
          </table:table-cell>
          <table:table-cell office:value-type="float" office:value="148575" table:style-name="ce7">
            <text:p>148575</text:p>
          </table:table-cell>
          <table:table-cell office:value-type="float" office:value="227612" table:style-name="ce7">
            <text:p>227612</text:p>
          </table:table-cell>
          <table:table-cell office:value-type="float" office:value="310000" table:style-name="ce7">
            <text:p>310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ON:</text:p>
          </table:table-cell>
          <table:table-cell table:style-name="ce7"/>
          <table:table-cell office:value-type="float" office:value="521" table:style-name="ce7">
            <text:p>521</text:p>
          </table:table-cell>
          <table:table-cell office:value-type="float" office:value="34901" table:style-name="ce7">
            <text:p>34901</text:p>
          </table:table-cell>
          <table:table-cell office:value-type="float" office:value="60687" table:style-name="ce7">
            <text:p>60687</text:p>
          </table:table-cell>
          <table:table-cell office:value-type="float" office:value="0" table:style-name="ce7">
            <text:p>0</text:p>
          </table:table-cell>
          <table:table-cell office:value-type="float" office:value="95588" table:style-name="ce7">
            <text:p>95588</text:p>
          </table:table-cell>
          <table:table-cell office:value-type="float" office:value="13200" table:style-name="ce7">
            <text:p>132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áhrada mzdy (nemoc)</text:p>
          </table:table-cell>
          <table:table-cell table:style-name="ce7"/>
          <table:table-cell office:value-type="float" office:value="521" table:style-name="ce7">
            <text:p>521</text:p>
          </table:table-cell>
          <table:table-cell office:value-type="float" office:value="0" table:style-name="ce7">
            <text:p>0</text:p>
          </table:table-cell>
          <table:table-cell office:value-type="float" office:value="516" table:style-name="ce7">
            <text:p>516</text:p>
          </table:table-cell>
          <table:table-cell office:value-type="float" office:value="0" table:style-name="ce7">
            <text:p>0</text:p>
          </table:table-cell>
          <table:table-cell office:value-type="float" office:value="516" table:style-name="ce7">
            <text:p>51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Odvody:</text:p>
          </table:table-cell>
          <table:table-cell table:style-name="ce7"/>
          <table:table-cell office:value-type="float" office:value="524" table:style-name="ce7">
            <text:p>524</text:p>
          </table:table-cell>
          <table:table-cell office:value-type="float" office:value="23412" table:style-name="ce7">
            <text:p>23412</text:p>
          </table:table-cell>
          <table:table-cell office:value-type="float" office:value="3463" table:style-name="ce7">
            <text:p>3463</text:p>
          </table:table-cell>
          <table:table-cell office:value-type="float" office:value="50516" table:style-name="ce7">
            <text:p>50516</text:p>
          </table:table-cell>
          <table:table-cell office:value-type="float" office:value="77391" table:style-name="ce7">
            <text:p>77391</text:p>
          </table:table-cell>
          <table:table-cell office:value-type="float" office:value="105400" table:style-name="ce7">
            <text:p>1054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Zákonné pojištění:</text:p>
          </table:table-cell>
          <table:table-cell table:style-name="ce7"/>
          <table:table-cell office:value-type="float" office:value="525" table:style-name="ce7">
            <text:p>525</text:p>
          </table:table-cell>
          <table:table-cell office:value-type="float" office:value="677" table:style-name="ce7">
            <text:p>677</text:p>
          </table:table-cell>
          <table:table-cell office:value-type="float" office:value="840.48" table:style-name="ce7">
            <text:p>840,48</text:p>
          </table:table-cell>
          <table:table-cell office:value-type="float" office:value="168" table:style-name="ce7">
            <text:p>168</text:p>
          </table:table-cell>
          <table:table-cell office:value-type="float" office:value="1685.48" table:style-name="ce7">
            <text:p>1685,48</text:p>
          </table:table-cell>
          <table:table-cell office:value-type="float" office:value="1300" table:style-name="ce7">
            <text:p>13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dvod do FKSP:</text:p>
          </table:table-cell>
          <table:table-cell table:style-name="ce7"/>
          <table:table-cell office:value-type="float" office:value="527" table:style-name="ce7">
            <text:p>527</text:p>
          </table:table-cell>
          <table:table-cell office:value-type="float" office:value="1032.73" table:style-name="ce7">
            <text:p>1032,73</text:p>
          </table:table-cell>
          <table:table-cell office:value-type="float" office:value="152.83000000000001" table:style-name="ce7">
            <text:p>152,83</text:p>
          </table:table-cell>
          <table:table-cell office:value-type="float" office:value="2228.62" table:style-name="ce7">
            <text:p>2228,62</text:p>
          </table:table-cell>
          <table:table-cell office:value-type="float" office:value="3414.18" table:style-name="ce7">
            <text:p>3414,18</text:p>
          </table:table-cell>
          <table:table-cell office:value-type="float" office:value="4700" table:style-name="ce7">
            <text:p>47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reventivní prohlídky</text:p>
          </table:table-cell>
          <table:table-cell table:style-name="ce7"/>
          <table:table-cell office:value-type="float" office:value="528" table:style-name="ce7">
            <text:p>528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300" table:style-name="ce7">
            <text:p>300</text:p>
          </table:table-cell>
          <table:table-cell office:value-type="float" office:value="900" table:style-name="ce7">
            <text:p>900</text:p>
          </table:table-cell>
          <table:table-cell office:value-type="float" office:value="1500" table:style-name="ce7">
            <text:p>15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nka, škody:</text:p>
          </table:table-cell>
          <table:table-cell table:style-name="ce7"/>
          <table:table-cell office:value-type="float" office:value="547" table:style-name="ce7">
            <text:p>5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Pojištění majetku</text:p>
          </table:table-cell>
          <table:table-cell table:style-name="ce7"/>
          <table:table-cell office:value-type="float" office:value="549" table:style-name="ce7">
            <text:p>549</text:p>
          </table:table-cell>
          <table:table-cell office:value-type="float" office:value="19586" table:style-name="ce7">
            <text:p>19586</text:p>
          </table:table-cell>
          <table:table-cell office:value-type="float" office:value="14687" table:style-name="ce7">
            <text:p>14687</text:p>
          </table:table-cell>
          <table:table-cell office:value-type="float" office:value="14687" table:style-name="ce7">
            <text:p>14687</text:p>
          </table:table-cell>
          <table:table-cell office:value-type="float" office:value="48960" table:style-name="ce7">
            <text:p>48960</text:p>
          </table:table-cell>
          <table:table-cell office:value-type="float" office:value="12000" table:style-name="ce7">
            <text:p>12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dpisy majetku:<text:s/></text:p>
          </table:table-cell>
          <table:table-cell table:style-name="ce7"/>
          <table:table-cell office:value-type="float" office:value="551" table:style-name="ce7">
            <text:p>551</text:p>
          </table:table-cell>
          <table:table-cell office:value-type="float" office:value="36632" table:style-name="ce7">
            <text:p>36632</text:p>
          </table:table-cell>
          <table:table-cell office:value-type="float" office:value="27036" table:style-name="ce7">
            <text:p>27036</text:p>
          </table:table-cell>
          <table:table-cell office:value-type="float" office:value="25349" table:style-name="ce7">
            <text:p>25349</text:p>
          </table:table-cell>
          <table:table-cell office:value-type="float" office:value="89017" table:style-name="ce7">
            <text:p>89017</text:p>
          </table:table-cell>
          <table:table-cell office:value-type="float" office:value="89500" table:style-name="ce7">
            <text:p>895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jetek<text:s/></text:p>
          </table:table-cell>
          <table:table-cell table:style-name="ce7"/>
          <table:table-cell office:value-type="float" office:value="558" table:style-name="ce7">
            <text:p>558</text:p>
          </table:table-cell>
          <table:table-cell office:value-type="float" office:value="31990" table:style-name="ce7">
            <text:p>31990</text:p>
          </table:table-cell>
          <table:table-cell office:value-type="float" office:value="24778" table:style-name="ce7">
            <text:p>24778</text:p>
          </table:table-cell>
          <table:table-cell office:value-type="float" office:value="25773" table:style-name="ce7">
            <text:p>25773</text:p>
          </table:table-cell>
          <table:table-cell office:value-type="float" office:value="82541" table:style-name="ce7">
            <text:p>82541</text:p>
          </table:table-cell>
          <table:table-cell office:value-type="float" office:value="228400" table:style-name="ce7">
            <text:p>2284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aň z příjmů:</text:p>
          </table:table-cell>
          <table:table-cell table:style-name="ce7"/>
          <table:table-cell office:value-type="float" office:value="591" table:style-name="ce7">
            <text:p>591</text:p>
          </table:table-cell>
          <table:table-cell office:value-type="float" office:value="33.21" table:style-name="ce7">
            <text:p>33,21</text:p>
          </table:table-cell>
          <table:table-cell office:value-type="float" office:value="13" table:style-name="ce7">
            <text:p>13</text:p>
          </table:table-cell>
          <table:table-cell office:value-type="float" office:value="23.85" table:style-name="ce7">
            <text:p>23,85</text:p>
          </table:table-cell>
          <table:table-cell office:value-type="float" office:value="70.06" table:style-name="ce7">
            <text:p>70,06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Výdaje <text:s text:c="2"/>c e l k e m :</text:p>
          </table:table-cell>
          <table:table-cell table:number-columns-repeated="2" table:style-name="ce6"/>
          <table:table-cell office:value-type="float" office:value="1093415.95" table:style-name="ce6">
            <text:p>1093415,95</text:p>
          </table:table-cell>
          <table:table-cell office:value-type="float" office:value="1261115.23" table:style-name="ce6">
            <text:p>1261115,23</text:p>
          </table:table-cell>
          <table:table-cell office:value-type="float" office:value="2183656.6" table:style-name="ce6">
            <text:p>2183656,6</text:p>
          </table:table-cell>
          <table:table-cell office:value-type="float" office:value="4538187.78" table:style-name="ce6">
            <text:p>4538187,78</text:p>
          </table:table-cell>
          <table:table-cell office:value-type="float" office:value="5069000" table:style-name="ce6">
            <text:p>5069000</text:p>
          </table:table-cell>
          <table:table-cell table:number-columns-repeated="16376"/>
        </table:table-row>
        <table:table-row table:style-name="ro2">
          <table:table-cell table:number-columns-repeated="8" table:style-name="ce13"/>
          <table:table-cell table:number-columns-repeated="16376"/>
        </table:table-row>
        <table:table-row table:number-rows-repeated="2" table:style-name="ro2">
          <table:table-cell table:number-columns-repeated="8" table:style-name="ce9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Příjmy skutečné:<text:s/></text:p>
          </table:table-cell>
          <table:table-cell table:number-columns-repeated="2" table:style-name="ce6"/>
          <table:table-cell office:value-type="string" table:style-name="ce6">
            <text:p>MŠ</text:p>
          </table:table-cell>
          <table:table-cell office:value-type="string" table:style-name="ce6">
            <text:p>ZŠ</text:p>
          </table:table-cell>
          <table:table-cell office:value-type="string" table:style-name="ce6">
            <text:p>ŠJ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Rozpočet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ravné</text:p>
          </table:table-cell>
          <table:table-cell table:style-name="ce7"/>
          <table:table-cell office:value-type="float" office:value="6020300" table:style-name="ce7">
            <text:p>6020300</text:p>
          </table:table-cell>
          <table:table-cell table:number-columns-repeated="2" table:style-name="ce7"/>
          <table:table-cell office:value-type="float" office:value="1140472" table:style-name="ce7">
            <text:p>1140472</text:p>
          </table:table-cell>
          <table:table-cell office:value-type="float" office:value="1140472" table:style-name="ce7">
            <text:p>1140472</text:p>
          </table:table-cell>
          <table:table-cell office:value-type="float" office:value="1080000" table:style-name="ce7">
            <text:p>1080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Školné:</text:p>
          </table:table-cell>
          <table:table-cell table:style-name="ce7"/>
          <table:table-cell office:value-type="float" office:value="6020310" table:style-name="ce7">
            <text:p>6020310</text:p>
          </table:table-cell>
          <table:table-cell office:value-type="float" office:value="417600" table:style-name="ce7">
            <text:p>417600</text:p>
          </table:table-cell>
          <table:table-cell office:value-type="float" office:value="245700" table:style-name="ce7">
            <text:p>245700</text:p>
          </table:table-cell>
          <table:table-cell table:style-name="ce7"/>
          <table:table-cell office:value-type="float" office:value="663300" table:style-name="ce7">
            <text:p>663300</text:p>
          </table:table-cell>
          <table:table-cell office:value-type="float" office:value="628700" table:style-name="ce7">
            <text:p>628700</text:p>
          </table:table-cell>
          <table:table-cell table:number-columns-repeated="16376"/>
        </table:table-row>
        <table:table-row table:style-name="ro2">
          <table:table-cell table:number-columns-repeated="8" table:style-name="ce7"/>
          <table:table-cell table:number-columns-repeated="16376"/>
        </table:table-row>
        <table:table-row table:style-name="ro2">
          <table:table-cell office:value-type="string" table:style-name="ce7">
            <text:p>Čerpání FRR: (dary)</text:p>
          </table:table-cell>
          <table:table-cell table:style-name="ce7"/>
          <table:table-cell office:value-type="float" office:value="6480412" table:style-name="ce7">
            <text:p>6480412</text:p>
          </table:table-cell>
          <table:table-cell table:style-name="ce7"/>
          <table:table-cell office:value-type="float" office:value="9801" table:style-name="ce7">
            <text:p>9801</text:p>
          </table:table-cell>
          <table:table-cell table:style-name="ce7"/>
          <table:table-cell office:value-type="float" office:value="9801" table:style-name="ce7">
            <text:p>980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<text:s text:c="8"/>ostat.</text:p>
          </table:table-cell>
          <table:table-cell office:value-type="string" table:style-name="ce7">
            <text:p>účet 413</text:p>
          </table:table-cell>
          <table:table-cell office:value-type="float" office:value="6480300" table:style-name="ce7">
            <text:p>6480300</text:p>
          </table:table-cell>
          <table:table-cell office:value-type="float" office:value="48413" table:style-name="ce7">
            <text:p>48413</text:p>
          </table:table-cell>
          <table:table-cell office:value-type="float" office:value="48412" table:style-name="ce7">
            <text:p>48412</text:p>
          </table:table-cell>
          <table:table-cell table:style-name="ce7"/>
          <table:table-cell office:value-type="float" office:value="96825" table:style-name="ce7">
            <text:p>96825</text:p>
          </table:table-cell>
          <table:table-cell office:value-type="float" office:value="100000" table:style-name="ce7">
            <text:p>100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říjmyŠvP,výlet-rod</text:p>
          </table:table-cell>
          <table:table-cell table:style-name="ce7"/>
          <table:table-cell office:value-type="float" office:value="6490300" table:style-name="ce7">
            <text:p>6490300</text:p>
          </table:table-cell>
          <table:table-cell table:style-name="ce7"/>
          <table:table-cell office:value-type="float" office:value="119350" table:style-name="ce7">
            <text:p>119350</text:p>
          </table:table-cell>
          <table:table-cell table:style-name="ce7"/>
          <table:table-cell office:value-type="float" office:value="119350" table:style-name="ce7">
            <text:p>119350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7">
            <text:p><text:s text:c="3"/>uč.pom.,škody</text:p>
          </table:table-cell>
          <table:table-cell table:style-name="ce7"/>
          <table:table-cell office:value-type="float" office:value="6490400" table:style-name="ce7">
            <text:p>6490400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style-name="ce7">
            <text:p>Ostat.výn.z činnosti</text:p>
          </table:table-cell>
          <table:table-cell table:style-name="ce7"/>
          <table:table-cell office:value-type="float" office:value="6490500" table:style-name="ce7">
            <text:p>6490500</text:p>
          </table:table-cell>
          <table:table-cell table:number-columns-repeated="5" table:style-name="ce7"/>
          <table:table-cell table:number-columns-repeated="16376"/>
        </table:table-row>
        <table:table-row table:style-name="ro2">
          <table:table-cell office:value-type="string" table:style-name="ce7">
            <text:p>Úroky:<text:s/></text:p>
          </table:table-cell>
          <table:table-cell table:style-name="ce7"/>
          <table:table-cell office:value-type="float" office:value="6620300" table:style-name="ce7">
            <text:p>6620300</text:p>
          </table:table-cell>
          <table:table-cell office:value-type="float" office:value="130.80000000000001" table:style-name="ce7">
            <text:p>130,8</text:p>
          </table:table-cell>
          <table:table-cell office:value-type="float" office:value="93" table:style-name="ce7">
            <text:p>93</text:p>
          </table:table-cell>
          <table:table-cell office:value-type="float" office:value="160.08000000000001" table:style-name="ce7">
            <text:p>160,08</text:p>
          </table:table-cell>
          <table:table-cell office:value-type="float" office:value="383.88" table:style-name="ce7">
            <text:p>383,88</text:p>
          </table:table-cell>
          <table:table-cell office:value-type="float" office:value="300" table:style-name="ce7">
            <text:p>3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říjmy <text:s text:c="2"/>c e l k e m :<text:s/></text:p>
          </table:table-cell>
          <table:table-cell table:number-columns-repeated="2" table:style-name="ce6"/>
          <table:table-cell office:value-type="float" office:value="466143.8" table:style-name="ce6">
            <text:p>466143,8</text:p>
          </table:table-cell>
          <table:table-cell office:value-type="float" office:value="423356" table:style-name="ce6">
            <text:p>423356</text:p>
          </table:table-cell>
          <table:table-cell office:value-type="float" office:value="1140632.08" table:style-name="ce6">
            <text:p>1140632,08</text:p>
          </table:table-cell>
          <table:table-cell office:value-type="float" office:value="2030131.88" table:style-name="ce6">
            <text:p>2030131,88</text:p>
          </table:table-cell>
          <table:table-cell office:value-type="float" office:value="1809000" table:style-name="ce6">
            <text:p>1809000</text:p>
          </table:table-cell>
          <table:table-cell table:number-columns-repeated="16376"/>
        </table:table-row>
        <table:table-row table:style-name="ro2">
          <table:table-cell table:number-columns-repeated="8" table:style-name="ce13"/>
          <table:table-cell table:number-columns-repeated="16376"/>
        </table:table-row>
        <table:table-row table:style-name="ro2">
          <table:table-cell office:value-type="string" table:style-name="ce7">
            <text:p>Schválené zapojení FRR:<text:s/></text:p>
          </table:table-cell>
          <table:table-cell table:number-columns-repeated="2" table:style-name="ce7"/>
          <table:table-cell office:value-type="float" office:value="48413" table:style-name="ce7">
            <text:p>48413</text:p>
          </table:table-cell>
          <table:table-cell office:value-type="float" office:value="48412" table:style-name="ce7">
            <text:p>48412</text:p>
          </table:table-cell>
          <table:table-cell table:style-name="ce7"/>
          <table:table-cell office:value-type="float" office:value="96825" table:style-name="ce7">
            <text:p>96825</text:p>
          </table:table-cell>
          <table:table-cell office:value-type="float" office:value="100000" table:style-name="ce7">
            <text:p>10000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Účelový dar z FRR</text:p>
          </table:table-cell>
          <table:table-cell table:number-columns-repeated="3" table:style-name="ce7"/>
          <table:table-cell office:value-type="float" office:value="9801" table:style-name="ce7">
            <text:p>9801</text:p>
          </table:table-cell>
          <table:table-cell table:style-name="ce7"/>
          <table:table-cell office:value-type="float" office:value="9801" table:style-name="ce7">
            <text:p>9801</text:p>
          </table:table-cell>
          <table:table-cell office:value-type="float" office:value="10000" table:style-name="ce7">
            <text:p>10000</text:p>
          </table:table-cell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 table:style-name="ce1"/>
        </table:table-row>
        <table:table-row table:style-name="ro2">
          <table:table-cell table:number-columns-repeated="3" table:style-name="ce15"/>
          <table:table-cell office:value-type="string" table:style-name="ce15">
            <text:p>MŠ</text:p>
          </table:table-cell>
          <table:table-cell office:value-type="string" table:style-name="ce15">
            <text:p>ZŠ</text:p>
          </table:table-cell>
          <table:table-cell office:value-type="string" table:style-name="ce15">
            <text:p>ŠJ</text:p>
          </table:table-cell>
          <table:table-cell office:value-type="string" table:style-name="ce15">
            <text:p>Celkem</text:p>
          </table:table-cell>
          <table:table-cell office:value-type="string" table:style-name="ce15">
            <text:p>Rozpočet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Výdaje:</text:p>
          </table:table-cell>
          <table:table-cell office:value-type="string" table:style-name="ce16">
            <text:p>vč.zap.FRR</text:p>
          </table:table-cell>
          <table:table-cell table:style-name="ce16"/>
          <table:table-cell office:value-type="float" office:value="1093415.95" table:style-name="ce16">
            <text:p>1093415,95</text:p>
          </table:table-cell>
          <table:table-cell office:value-type="float" office:value="1261115.23" table:style-name="ce16">
            <text:p>1261115,23</text:p>
          </table:table-cell>
          <table:table-cell office:value-type="float" office:value="2183656.6" table:style-name="ce16">
            <text:p>2183656,6</text:p>
          </table:table-cell>
          <table:table-cell office:value-type="float" office:value="4538187.78" table:style-name="ce16">
            <text:p>4538187,78</text:p>
          </table:table-cell>
          <table:table-cell office:value-type="float" office:value="5069000" table:style-name="ce16">
            <text:p>506900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Vlastní příjmy:<text:s/></text:p>
          </table:table-cell>
          <table:table-cell table:number-columns-repeated="2" table:style-name="ce16"/>
          <table:table-cell office:value-type="float" office:value="-466143.8" table:style-name="ce16">
            <text:p>-466143,8</text:p>
          </table:table-cell>
          <table:table-cell office:value-type="float" office:value="-423356" table:style-name="ce16">
            <text:p>-423356</text:p>
          </table:table-cell>
          <table:table-cell office:value-type="float" office:value="-1140632.08" table:style-name="ce16">
            <text:p>-1140632,08</text:p>
          </table:table-cell>
          <table:table-cell office:value-type="float" office:value="-2030131.88" table:style-name="ce16">
            <text:p>-2030131,88</text:p>
          </table:table-cell>
          <table:table-cell office:value-type="float" office:value="-1809000" table:style-name="ce16">
            <text:p>-180900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5">
            <text:p>Čerpání dotace MČ:<text:s/></text:p>
          </table:table-cell>
          <table:table-cell table:style-name="ce15"/>
          <table:table-cell table:style-name="ce16"/>
          <table:table-cell office:value-type="float" office:value="627272.15" table:style-name="ce16">
            <text:p>627272,15</text:p>
          </table:table-cell>
          <table:table-cell office:value-type="float" office:value="837759.23" table:style-name="ce16">
            <text:p>837759,23</text:p>
          </table:table-cell>
          <table:table-cell office:value-type="float" office:value="1043024.52" table:style-name="ce16">
            <text:p>1043024,52</text:p>
          </table:table-cell>
          <table:table-cell office:value-type="float" office:value="2508055.9" table:style-name="ce15">
            <text:p>2508055,9</text:p>
          </table:table-cell>
          <table:table-cell office:value-type="float" office:value="3260000" table:style-name="ce16">
            <text:p>326000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table:number-columns-repeated="3" table:style-name="ce16"/>
          <table:table-cell office:value-type="string" table:style-name="ce16">
            <text:p>Zaslaná dotace MČ:<text:s/></text:p>
          </table:table-cell>
          <table:table-cell table:style-name="ce16"/>
          <table:table-cell office:value-type="string" table:style-name="ce16">
            <text:p>Čerpání:<text:s/></text:p>
          </table:table-cell>
          <table:table-cell office:value-type="string" table:style-name="ce16">
            <text:p>Zůstatek:<text:s/></text:p>
          </table:table-cell>
          <table:table-cell table:number-columns-repeated="3" table:style-name="ce16"/>
          <table:table-cell table:number-columns-repeated="16374"/>
        </table:table-row>
        <table:table-row table:style-name="ro2">
          <table:table-cell table:number-columns-repeated="3" table:style-name="ce16"/>
          <table:table-cell office:value-type="float" office:value="3260000" table:style-name="ce16">
            <text:p>3260000</text:p>
          </table:table-cell>
          <table:table-cell table:style-name="ce16"/>
          <table:table-cell office:value-type="float" office:value="-2508055.9" table:style-name="ce16">
            <text:p>-2508055,9</text:p>
          </table:table-cell>
          <table:table-cell office:value-type="float" office:value="751944.1" table:style-name="ce16">
            <text:p>751944,1</text:p>
          </table:table-cell>
          <table:table-cell table:number-columns-repeated="3" table:style-name="ce16"/>
          <table:table-cell table:number-columns-repeated="16374"/>
        </table:table-row>
        <table:table-row table:style-name="ro2">
          <table:table-cell table:number-columns-repeated="3" table:style-name="ce16"/>
          <table:table-cell office:value-type="string" table:style-name="ce16">
            <text:p>Použití na nákl. MŠ Hevlínská</text:p>
          </table:table-cell>
          <table:table-cell table:number-columns-repeated="2" table:style-name="ce16"/>
          <table:table-cell office:value-type="float" office:value="-192689.34" table:style-name="ce16">
            <text:p>-192689,34</text:p>
          </table:table-cell>
          <table:table-cell table:number-columns-repeated="3" table:style-name="ce16"/>
          <table:table-cell table:number-columns-repeated="16374"/>
        </table:table-row>
        <table:table-row table:style-name="ro2">
          <table:table-cell table:number-columns-repeated="3" table:style-name="ce16"/>
          <table:table-cell office:value-type="string" table:style-name="ce16">
            <text:p>Celkový zůstatek provozní dotace:<text:s/></text:p>
          </table:table-cell>
          <table:table-cell table:number-columns-repeated="2" table:style-name="ce16"/>
          <table:table-cell office:value-type="float" office:value="559254.76" table:style-name="ce15">
            <text:p>559254,76</text:p>
          </table:table-cell>
          <table:table-cell office:value-type="string" table:style-name="ce15">
            <text:p>zůstatek provozní dotace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2">
          <table:table-cell table:number-columns-repeated="6" table:style-name="ce16"/>
          <table:table-cell table:number-columns-repeated="3"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17">
            <text:p>Účelový Program podpory využití volného času dětí a mládeže MČ Praha - Zličín na r. 2016</text:p>
          </table:table-cell>
          <table:table-cell table:number-columns-repeated="7" table:style-name="ce14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16"/>
          <table:table-cell office:value-type="string" table:style-name="ce16">
            <text:p>Čerpání<text:s/></text:p>
          </table:table-cell>
          <table:table-cell table:number-columns-repeated="2" table:style-name="ce16"/>
          <table:table-cell office:value-type="string" table:style-name="ce16">
            <text:p>Rozpočet</text:p>
          </table:table-cell>
          <table:table-cell office:value-type="string" table:style-name="ce16">
            <text:p>Zůstatek gr.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Jarní slavnosti Žabičky</text:p>
          </table:table-cell>
          <table:table-cell table:style-name="ce16"/>
          <table:table-cell office:value-type="float" office:value="5010363" table:style-name="ce16">
            <text:p>5010363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16"/>
          <table:table-cell office:value-type="float" office:value="2000" table:style-name="ce16">
            <text:p>200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Jarní slavnosti Berušky</text:p>
          </table:table-cell>
          <table:table-cell table:style-name="ce16"/>
          <table:table-cell office:value-type="float" office:value="5010363" table:style-name="ce16">
            <text:p>5010363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16"/>
          <table:table-cell office:value-type="float" office:value="2000" table:style-name="ce16">
            <text:p>200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Jarní slavnosti Medvídci</text:p>
          </table:table-cell>
          <table:table-cell table:style-name="ce16"/>
          <table:table-cell office:value-type="float" office:value="5010363" table:style-name="ce16">
            <text:p>5010363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16"/>
          <table:table-cell office:value-type="float" office:value="2000" table:style-name="ce16">
            <text:p>200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Jarní slavnosti Koťátka</text:p>
          </table:table-cell>
          <table:table-cell table:style-name="ce16"/>
          <table:table-cell office:value-type="float" office:value="5010363" table:style-name="ce16">
            <text:p>5010363</text:p>
          </table:table-cell>
          <table:table-cell office:value-type="float" office:value="2000" table:style-name="ce16">
            <text:p>2000</text:p>
          </table:table-cell>
          <table:table-cell table:number-columns-repeated="2" table:style-name="ce16"/>
          <table:table-cell office:value-type="float" office:value="2000" table:style-name="ce16">
            <text:p>200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Velik.turnaj miniházená</text:p>
          </table:table-cell>
          <table:table-cell table:style-name="ce16"/>
          <table:table-cell office:value-type="string" table:style-name="ce16">
            <text:p>5010363+518</text:p>
          </table:table-cell>
          <table:table-cell office:value-type="float" office:value="3000" table:style-name="ce16">
            <text:p>3000</text:p>
          </table:table-cell>
          <table:table-cell office:value-type="string" table:style-name="ce16">
            <text:p>(1000+2000)</text:p>
          </table:table-cell>
          <table:table-cell table:style-name="ce16"/>
          <table:table-cell office:value-type="float" office:value="3000" table:style-name="ce16">
            <text:p>300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Sportovní kemp</text:p>
          </table:table-cell>
          <table:table-cell table:style-name="ce16"/>
          <table:table-cell office:value-type="float" office:value="5180451" table:style-name="ce16">
            <text:p>5180451</text:p>
          </table:table-cell>
          <table:table-cell office:value-type="float" office:value="4000" table:style-name="ce16">
            <text:p>4000</text:p>
          </table:table-cell>
          <table:table-cell table:number-columns-repeated="2" table:style-name="ce16"/>
          <table:table-cell office:value-type="float" office:value="4000" table:style-name="ce16">
            <text:p>400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Podzimní slavnosti<text:s/></text:p>
          </table:table-cell>
          <table:table-cell table:style-name="ce16"/>
          <table:table-cell office:value-type="float" office:value="5180500" table:style-name="ce16">
            <text:p>5180500</text:p>
          </table:table-cell>
          <table:table-cell office:value-type="float" office:value="3000" table:style-name="ce16">
            <text:p>3000</text:p>
          </table:table-cell>
          <table:table-cell table:number-columns-repeated="2" table:style-name="ce16"/>
          <table:table-cell office:value-type="float" office:value="3000" table:style-name="ce16">
            <text:p>300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Lampionový průvod<text:s/></text:p>
          </table:table-cell>
          <table:table-cell table:style-name="ce16"/>
          <table:table-cell office:value-type="string" table:style-name="ce16">
            <text:p>5180500+501</text:p>
          </table:table-cell>
          <table:table-cell office:value-type="float" office:value="2500" table:style-name="ce16">
            <text:p>2500</text:p>
          </table:table-cell>
          <table:table-cell office:value-type="string" table:style-name="ce16">
            <text:p>(1000+1500)</text:p>
          </table:table-cell>
          <table:table-cell table:style-name="ce16"/>
          <table:table-cell office:value-type="float" office:value="5000" table:style-name="ce16">
            <text:p>5000</text:p>
          </table:table-cell>
          <table:table-cell office:value-type="float" office:value="2500" table:style-name="ce16">
            <text:p>250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6">
            <text:p>Celkem:<text:s/></text:p>
          </table:table-cell>
          <table:table-cell table:number-columns-repeated="2" table:style-name="ce16"/>
          <table:table-cell office:value-type="float" office:value="20500" table:style-name="ce16">
            <text:p>20500</text:p>
          </table:table-cell>
          <table:table-cell table:number-columns-repeated="2" table:style-name="ce16"/>
          <table:table-cell office:value-type="float" office:value="23000" table:style-name="ce16">
            <text:p>23000</text:p>
          </table:table-cell>
          <table:table-cell office:value-type="float" office:value="2500" table:style-name="ce16">
            <text:p>2500</text:p>
          </table:table-cell>
          <table:table-cell office:value-type="string" table:style-name="ce16">
            <text:p>vráceno</text:p>
          </table:table-cell>
          <table:table-cell table:style-name="ce16"/>
          <table:table-cell table:number-columns-repeated="16374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2">
          <table:table-cell office:value-type="string" table:style-name="ce17">
            <text:p>Financování projektů specifické primární prevence v rámci Grantového programu hl.m. Prahy pro oblast</text:p>
          </table:table-cell>
          <table:table-cell table:number-columns-repeated="7" table:style-name="ce14"/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7">
            <text:p>primární prevence ve školách a školských zařízeních ve výši 62 tis. Kč v r. 2016</text:p>
          </table:table-cell>
          <table:table-cell table:number-columns-repeated="7" table:style-name="ce14"/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7">
            <text:p>ÚZ 81</text:p>
          </table:table-cell>
          <table:table-cell table:number-columns-repeated="7" table:style-name="ce14"/>
          <table:table-cell table:number-columns-repeated="2" table:style-name="ce16"/>
          <table:table-cell table:number-columns-repeated="16374"/>
        </table:table-row>
        <table:table-row table:style-name="ro2">
          <table:table-cell table:number-columns-repeated="10" table:style-name="ce16"/>
          <table:table-cell table:number-columns-repeated="16374"/>
        </table:table-row>
        <table:table-row table:style-name="ro2">
          <table:table-cell office:value-type="string" table:style-name="ce17">
            <text:p>Dotace na mzdové náklady pedagogického asistenta v r. 201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2">
          <table:table-cell office:value-type="string" table:style-name="ce17">
            <text:p>ÚZ 91</text:p>
          </table:table-cell>
          <table:table-cell table:number-columns-repeated="3" table:style-name="ce14"/>
          <table:table-cell office:value-type="string" table:style-name="ce14">
            <text:p>Rozpočet rok</text:p>
          </table:table-cell>
          <table:table-cell office:value-type="string" table:style-name="ce14">
            <text:p>Čerpání<text:s/></text:p>
          </table:table-cell>
          <table:table-cell table:style-name="ce14"/>
          <table:table-cell office:value-type="string" table:style-name="ce14">
            <text:p>Zůstatek celkem:<text:s/>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4">
            <text:p>Platy:</text:p>
          </table:table-cell>
          <table:table-cell office:value-type="float" office:value="5210300" table:style-name="ce14">
            <text:p>5210300</text:p>
          </table:table-cell>
          <table:table-cell table:number-columns-repeated="2" table:style-name="ce14"/>
          <table:table-cell office:value-type="float" office:value="76500" table:style-name="ce14">
            <text:p>76500</text:p>
          </table:table-cell>
          <table:table-cell office:value-type="float" office:value="-76500" table:style-name="ce14">
            <text:p>-76500</text:p>
          </table:table-cell>
          <table:table-cell table:style-name="ce14"/>
          <table:table-cell office:value-type="float" office:value="0" table:formula="msoxl:=SUM(E94:G94)" table:style-name="ce14">
            <text:p>0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4">
            <text:p>SP zam.:</text:p>
          </table:table-cell>
          <table:table-cell office:value-type="float" office:value="5240300" table:style-name="ce14">
            <text:p>5240300</text:p>
          </table:table-cell>
          <table:table-cell table:number-columns-repeated="2" table:style-name="ce14"/>
          <table:table-cell office:value-type="float" office:value="19200" table:style-name="ce14">
            <text:p>19200</text:p>
          </table:table-cell>
          <table:table-cell office:value-type="float" office:value="-19126" table:style-name="ce14">
            <text:p>-19126</text:p>
          </table:table-cell>
          <table:table-cell table:style-name="ce14"/>
          <table:table-cell office:value-type="float" office:value="74" table:formula="msoxl:=SUM(E95:G95)" table:style-name="ce14">
            <text:p>74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4">
            <text:p>ZP zam.:</text:p>
          </table:table-cell>
          <table:table-cell office:value-type="float" office:value="5240310" table:style-name="ce14">
            <text:p>5240310</text:p>
          </table:table-cell>
          <table:table-cell table:number-columns-repeated="2" table:style-name="ce14"/>
          <table:table-cell office:value-type="float" office:value="7000" table:style-name="ce14">
            <text:p>7000</text:p>
          </table:table-cell>
          <table:table-cell office:value-type="float" office:value="-6887" table:style-name="ce14">
            <text:p>-6887</text:p>
          </table:table-cell>
          <table:table-cell table:style-name="ce14"/>
          <table:table-cell office:value-type="float" office:value="113" table:formula="msoxl:=SUM(E96:G96)" table:style-name="ce14">
            <text:p>113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4">
            <text:p>FKSP:</text:p>
          </table:table-cell>
          <table:table-cell office:value-type="float" office:value="5270300" table:style-name="ce14">
            <text:p>5270300</text:p>
          </table:table-cell>
          <table:table-cell table:number-columns-repeated="2" table:style-name="ce14"/>
          <table:table-cell office:value-type="float" office:value="1200" table:style-name="ce14">
            <text:p>1200</text:p>
          </table:table-cell>
          <table:table-cell office:value-type="float" office:value="-1154.97" table:style-name="ce14">
            <text:p>-1154,97</text:p>
          </table:table-cell>
          <table:table-cell table:style-name="ce14"/>
          <table:table-cell office:value-type="float" office:value="45.029999999999973" table:formula="msoxl:=SUM(E97:G97)" table:style-name="ce14">
            <text:p>45,03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4">
            <text:p>Zák.poj.:<text:s/></text:p>
          </table:table-cell>
          <table:table-cell office:value-type="float" office:value="5250310" table:style-name="ce14">
            <text:p>5250310</text:p>
          </table:table-cell>
          <table:table-cell table:number-columns-repeated="2" table:style-name="ce14"/>
          <table:table-cell office:value-type="float" office:value="100" table:style-name="ce14">
            <text:p>100</text:p>
          </table:table-cell>
          <table:table-cell office:value-type="float" office:value="-95.52" table:style-name="ce14">
            <text:p>-95,52</text:p>
          </table:table-cell>
          <table:table-cell table:style-name="ce14"/>
          <table:table-cell office:value-type="float" office:value="4.480000000000004" table:formula="msoxl:=SUM(E98:G98)" table:style-name="ce14">
            <text:p>4,48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4">
            <text:p>Celkem :<text:s/></text:p>
          </table:table-cell>
          <table:table-cell office:value-type="string" table:style-name="ce14">
            <text:p>vč.zůstatku vrácení dotace<text:s/></text:p>
          </table:table-cell>
          <table:table-cell table:number-columns-repeated="2" table:style-name="ce14"/>
          <table:table-cell office:value-type="float" office:value="104000" table:formula="msoxl:=SUM(E94:E98)" table:style-name="ce14">
            <text:p>104000</text:p>
          </table:table-cell>
          <table:table-cell office:value-type="float" office:value="-103763.49" table:formula="msoxl:=SUM(F94:F98)" table:style-name="ce14">
            <text:p>-103763,49</text:p>
          </table:table-cell>
          <table:table-cell table:style-name="ce14"/>
          <table:table-cell office:value-type="float" office:value="236.50999999999476" table:formula="msoxl:=SUM(E99:G99)" table:style-name="ce13">
            <text:p>236,51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string" table:style-name="ce17">
            <text:p>Dotace na posílení mzdových prostředků zaměstnanců v oblasti školství na území hl.m. Prahy v r. 2016</text:p>
          </table:table-cell>
          <table:table-cell table:number-columns-repeated="7" table:style-name="ce17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17">
            <text:p>ÚZ 96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2">
          <table:table-cell table:number-columns-repeated="4" table:style-name="ce6"/>
          <table:table-cell office:value-type="string" table:style-name="ce6">
            <text:p>Rozpočet<text:s/></text:p>
          </table:table-cell>
          <table:table-cell office:value-type="string" table:style-name="ce6">
            <text:p>Čerpání<text:s/></text:p>
          </table:table-cell>
          <table:table-cell office:value-type="string" table:style-name="ce6">
            <text:p>Zůstatek</text:p>
          </table:table-cell>
          <table:table-cell office:value-type="string" table:style-name="ce6">
            <text:p>Rozpočet:<text:s/></text:p>
          </table:table-cell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7">
            <text:p>Platy:</text:p>
          </table:table-cell>
          <table:table-cell office:value-type="float" office:value="5210300" table:style-name="ce7">
            <text:p>5210300</text:p>
          </table:table-cell>
          <table:table-cell table:number-columns-repeated="2" table:style-name="ce7"/>
          <table:table-cell office:value-type="float" office:value="101000" table:style-name="ce7">
            <text:p>101000</text:p>
          </table:table-cell>
          <table:table-cell office:value-type="float" office:value="-101000" table:style-name="ce7">
            <text:p>-10100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7">
            <text:p>SP zam.:</text:p>
          </table:table-cell>
          <table:table-cell office:value-type="float" office:value="5240300" table:style-name="ce7">
            <text:p>5240300</text:p>
          </table:table-cell>
          <table:table-cell table:number-columns-repeated="2" table:style-name="ce7"/>
          <table:table-cell office:value-type="float" office:value="25300" table:style-name="ce7">
            <text:p>25300</text:p>
          </table:table-cell>
          <table:table-cell office:value-type="float" office:value="-25250" table:style-name="ce7">
            <text:p>-25250</text:p>
          </table:table-cell>
          <table:table-cell office:value-type="float" office:value="50" table:style-name="ce7">
            <text:p>50</text:p>
          </table:table-cell>
          <table:table-cell table:style-name="ce7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7">
            <text:p>ZP zam.:</text:p>
          </table:table-cell>
          <table:table-cell office:value-type="float" office:value="5240310" table:style-name="ce7">
            <text:p>5240310</text:p>
          </table:table-cell>
          <table:table-cell table:number-columns-repeated="2" table:style-name="ce7"/>
          <table:table-cell office:value-type="float" office:value="9100" table:style-name="ce7">
            <text:p>9100</text:p>
          </table:table-cell>
          <table:table-cell office:value-type="float" office:value="-9090" table:style-name="ce7">
            <text:p>-9090</text:p>
          </table:table-cell>
          <table:table-cell office:value-type="float" office:value="10" table:style-name="ce7">
            <text:p>10</text:p>
          </table:table-cell>
          <table:table-cell table:style-name="ce7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7">
            <text:p>FKSP:</text:p>
          </table:table-cell>
          <table:table-cell office:value-type="float" office:value="5270300" table:style-name="ce7">
            <text:p>5270300</text:p>
          </table:table-cell>
          <table:table-cell table:number-columns-repeated="2" table:style-name="ce7"/>
          <table:table-cell office:value-type="float" office:value="1500" table:style-name="ce7">
            <text:p>1500</text:p>
          </table:table-cell>
          <table:table-cell office:value-type="float" office:value="-1515" table:style-name="ce7">
            <text:p>-1515</text:p>
          </table:table-cell>
          <table:table-cell office:value-type="float" office:value="-15" table:style-name="ce7">
            <text:p>-15</text:p>
          </table:table-cell>
          <table:table-cell table:style-name="ce7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7">
            <text:p>Zák.poj.:<text:s/></text:p>
          </table:table-cell>
          <table:table-cell office:value-type="float" office:value="5250310" table:style-name="ce7">
            <text:p>5250310</text:p>
          </table:table-cell>
          <table:table-cell table:number-columns-repeated="3" table:style-name="ce7"/>
          <table:table-cell office:value-type="float" office:value="-45" table:style-name="ce7">
            <text:p>-45</text:p>
          </table:table-cell>
          <table:table-cell office:value-type="float" office:value="-45" table:style-name="ce7">
            <text:p>-45</text:p>
          </table:table-cell>
          <table:table-cell table:style-name="ce7"/>
          <table:table-cell table:style-name="ce14"/>
          <table:table-cell table:number-columns-repeated="16375" table:style-name="ce1"/>
        </table:table-row>
        <table:table-row table:style-name="ro2">
          <table:table-cell office:value-type="string" table:style-name="ce6">
            <text:p>Celkem:<text:s/></text:p>
          </table:table-cell>
          <table:table-cell table:number-columns-repeated="3" table:style-name="ce6"/>
          <table:table-cell office:value-type="float" office:value="136900" table:style-name="ce6">
            <text:p>136900</text:p>
          </table:table-cell>
          <table:table-cell office:value-type="float" office:value="-136900" table:style-name="ce6">
            <text:p>-13690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14"/>
          <table:table-cell table:number-columns-repeated="16375" table:style-name="ce1"/>
        </table:table-row>
        <table:table-row table:style-name="ro2">
          <table:table-cell table:number-columns-repeated="9" table:style-name="ce14"/>
          <table:table-cell table:number-columns-repeated="16375" table:style-name="ce1"/>
        </table:table-row>
        <table:table-row table:style-name="ro2">
          <table:table-cell office:value-type="string" table:style-name="ce13">
            <text:p>Doplňková činnost školy v r. 2016</text:p>
          </table:table-cell>
          <table:table-cell table:number-columns-repeated="3" table:style-name="ce13"/>
          <table:table-cell table:number-columns-repeated="5" table:style-name="ce14"/>
          <table:table-cell table:number-columns-repeated="16375" table:style-name="ce1"/>
        </table:table-row>
        <table:table-row table:style-name="ro2">
          <table:table-cell office:value-type="string" table:style-name="ce14">
            <text:p>Výdaje za energii</text:p>
          </table:table-cell>
          <table:table-cell table:number-columns-repeated="3" table:style-name="ce14"/>
          <table:table-cell office:value-type="float" office:value="-1040" table:style-name="ce14">
            <text:p>-1040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2">
          <table:table-cell office:value-type="string" table:style-name="ce14">
            <text:p>Výdaje za služby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2">
          <table:table-cell office:value-type="string" table:style-name="ce14">
            <text:p>Platy:</text:p>
          </table:table-cell>
          <table:table-cell table:number-columns-repeated="3" table:style-name="ce14"/>
          <table:table-cell office:value-type="float" office:value="-160046" table:style-name="ce14">
            <text:p>-160046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string" table:style-name="ce14">
            <text:p>Odvody:<text:s/>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4">
            <text:p>Zák.poj.:<text:s/>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4">
            <text:p>Příjmy za nájem:<text:s/></text:p>
          </table:table-cell>
          <table:table-cell table:number-columns-repeated="3" table:style-name="ce14"/>
          <table:table-cell office:value-type="float" office:value="211810" table:style-name="ce14">
            <text:p>21181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string" table:style-name="ce13">
            <text:p>Hospodářský výsledek DČ</text:p>
          </table:table-cell>
          <table:table-cell table:number-columns-repeated="3" table:style-name="ce13"/>
          <table:table-cell office:value-type="float" office:value="50724" table:style-name="ce13">
            <text:p>50724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17">
            <text:p>Přidělené finanční prostředky MHMP na platy zaměstnanců a ostatní neinvestiční výdaje v r. 2017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7">
            <text:p>čerpání za období leden - září 2017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6">
            <text:p>Souhrn čerpání:</text:p>
          </table:table-cell>
          <table:table-cell table:style-name="ce6"/>
          <table:table-cell office:value-type="string" table:style-name="ce6">
            <text:p>Limit</text:p>
          </table:table-cell>
          <table:table-cell office:value-type="string" table:style-name="ce6">
            <text:p>Stav B I</text:p>
          </table:table-cell>
          <table:table-cell office:value-type="string" table:style-name="ce6">
            <text:p>Stav B II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Schválený</text:p>
          </table:table-cell>
          <table:table-cell office:value-type="string" table:style-name="ce6">
            <text:p>Upravený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7"/>
          <table:table-cell office:value-type="string" table:style-name="ce7">
            <text:p>počtu z.</text:p>
          </table:table-cell>
          <table:table-cell table:number-columns-repeated="3" table:style-name="ce7"/>
          <table:table-cell office:value-type="string" table:style-name="ce7">
            <text:p>rozpočet</text:p>
          </table:table-cell>
          <table:table-cell office:value-type="string" table:style-name="ce7">
            <text:p>rozpočet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Celkem platy:<text:s/></text:p>
          </table:table-cell>
          <table:table-cell table:style-name="ce7"/>
          <table:table-cell office:value-type="float" office:value="37.9" table:style-name="ce7">
            <text:p>37,9</text:p>
          </table:table-cell>
          <table:table-cell office:value-type="float" office:value="5424266" table:style-name="ce7">
            <text:p>5424266</text:p>
          </table:table-cell>
          <table:table-cell office:value-type="float" office:value="1784605" table:style-name="ce7">
            <text:p>1784605</text:p>
          </table:table-cell>
          <table:table-cell office:value-type="float" office:value="7208871" table:style-name="ce18">
            <text:p>7208871,00</text:p>
          </table:table-cell>
          <table:table-cell office:value-type="float" office:value="7713000" table:style-name="ce7">
            <text:p>7713000</text:p>
          </table:table-cell>
          <table:table-cell office:value-type="float" office:value="10734745" table:style-name="ce7">
            <text:p>107347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Celkem náhrady platu:</text:p>
          </table:table-cell>
          <table:table-cell table:number-columns-repeated="2" table:style-name="ce7"/>
          <table:table-cell office:value-type="float" office:value="30638" table:style-name="ce7">
            <text:p>30638</text:p>
          </table:table-cell>
          <table:table-cell office:value-type="float" office:value="4861" table:style-name="ce7">
            <text:p>4861</text:p>
          </table:table-cell>
          <table:table-cell office:value-type="float" office:value="35499" table:style-name="ce18">
            <text:p>35499,00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style-name="ce7">
            <text:p>Celkem OON</text:p>
          </table:table-cell>
          <table:table-cell table:number-columns-repeated="2" table:style-name="ce7"/>
          <table:table-cell office:value-type="float" office:value="15681" table:style-name="ce7">
            <text:p>15681</text:p>
          </table:table-cell>
          <table:table-cell office:value-type="float" office:value="3251" table:style-name="ce7">
            <text:p>3251</text:p>
          </table:table-cell>
          <table:table-cell office:value-type="float" office:value="18932" table:style-name="ce18">
            <text:p>18932,00</text:p>
          </table:table-cell>
          <table:table-cell office:value-type="float" office:value="20000" table:style-name="ce7">
            <text:p>20000</text:p>
          </table:table-cell>
          <table:table-cell office:value-type="float" office:value="20000" table:style-name="ce7">
            <text:p>200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Celkem odvody</text:p>
          </table:table-cell>
          <table:table-cell table:number-columns-repeated="2" table:style-name="ce7"/>
          <table:table-cell office:value-type="float" office:value="1973891.48" table:style-name="ce7">
            <text:p>1973891,48</text:p>
          </table:table-cell>
          <table:table-cell office:value-type="float" office:value="644919.31999999995" table:style-name="ce7">
            <text:p>644919,32</text:p>
          </table:table-cell>
          <table:table-cell office:value-type="float" office:value="2618810.7999999998" table:style-name="ce18">
            <text:p>2618810,80</text:p>
          </table:table-cell>
          <table:table-cell office:value-type="float" office:value="2784000" table:style-name="ce7">
            <text:p>2784000</text:p>
          </table:table-cell>
          <table:table-cell office:value-type="float" office:value="3871310" table:style-name="ce7">
            <text:p>38713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Celkem ONIV</text:p>
          </table:table-cell>
          <table:table-cell table:number-columns-repeated="2" table:style-name="ce7"/>
          <table:table-cell office:value-type="float" office:value="57492" table:style-name="ce7">
            <text:p>57492</text:p>
          </table:table-cell>
          <table:table-cell office:value-type="float" office:value="9426" table:style-name="ce7">
            <text:p>9426</text:p>
          </table:table-cell>
          <table:table-cell office:value-type="float" office:value="66918" table:style-name="ce18">
            <text:p>66918,00</text:p>
          </table:table-cell>
          <table:table-cell office:value-type="float" office:value="190000" table:style-name="ce7">
            <text:p>190000</text:p>
          </table:table-cell>
          <table:table-cell office:value-type="float" office:value="229360" table:style-name="ce7">
            <text:p>2293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Celkem</text:p>
          </table:table-cell>
          <table:table-cell table:style-name="ce6"/>
          <table:table-cell office:value-type="string" table:style-name="ce6">
            <text:p>ÚZ 33353</text:p>
          </table:table-cell>
          <table:table-cell office:value-type="float" office:value="7501968.4800000004" table:style-name="ce6">
            <text:p>7501968,48</text:p>
          </table:table-cell>
          <table:table-cell office:value-type="float" office:value="2447062.3199999998" table:style-name="ce6">
            <text:p>2447062,32</text:p>
          </table:table-cell>
          <table:table-cell office:value-type="float" office:value="9949030.8000000007" table:style-name="ce19">
            <text:p>9949030,80</text:p>
          </table:table-cell>
          <table:table-cell office:value-type="float" office:value="10707000" table:style-name="ce6">
            <text:p>10707000</text:p>
          </table:table-cell>
          <table:table-cell office:value-type="float" office:value="14855415" table:style-name="ce6">
            <text:p>14855415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Účelová dotace na program "Zvýšení platů nepedagogických zaměstnanců regionálního školství"</text:p>
          </table:table-cell>
          <table:table-cell table:style-name="ce17"/>
          <table:table-cell table:style-name="ce20"/>
          <table:table-cell table:number-columns-repeated="2" table:style-name="ce17"/>
          <table:table-cell table:style-name="ce20"/>
          <table:table-cell table:style-name="ce17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17">
            <text:p>Dotace s ÚZ 33073 v celkové výši 105,8 tis. Kč</text:p>
          </table:table-cell>
          <table:table-cell table:style-name="ce17"/>
          <table:table-cell table:style-name="ce20"/>
          <table:table-cell table:style-name="ce17"/>
          <table:table-cell office:value-type="string" table:style-name="ce17">
            <text:p>leden - září 2017</text:p>
          </table:table-cell>
          <table:table-cell table:number-columns-repeated="2" table:style-name="ce17"/>
          <table:table-cell table:style-name="ce14"/>
          <table:table-cell table:number-columns-repeated="16376" table:style-name="ce1"/>
        </table:table-row>
        <table:table-row table:style-name="ro2">
          <table:table-cell table:style-name="ce14"/>
          <table:table-cell table:style-name="ce17"/>
          <table:table-cell table:style-name="ce20"/>
          <table:table-cell table:number-columns-repeated="4" table:style-name="ce17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21">
            <text:p>ÚZ 33073</text:p>
          </table:table-cell>
          <table:table-cell table:style-name="ce22"/>
          <table:table-cell table:style-name="ce19"/>
          <table:table-cell table:style-name="ce22"/>
          <table:table-cell office:value-type="string" table:style-name="ce23">
            <text:p>Rozpočet:<text:s/></text:p>
          </table:table-cell>
          <table:table-cell office:value-type="string" table:style-name="ce21">
            <text:p>Čerpání:<text:s/></text:p>
          </table:table-cell>
          <table:table-cell office:value-type="string" table:style-name="ce23">
            <text:p>Zůstatek:<text:s/>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6">
            <text:p>Platy:</text:p>
          </table:table-cell>
          <table:table-cell table:number-columns-repeated="3" table:style-name="ce24"/>
          <table:table-cell office:value-type="float" office:value="77730" table:style-name="ce10">
            <text:p>77730</text:p>
          </table:table-cell>
          <table:table-cell office:value-type="float" office:value="-23420" table:style-name="ce10">
            <text:p>-23420</text:p>
          </table:table-cell>
          <table:table-cell office:value-type="float" office:value="54310" table:style-name="ce10">
            <text:p>54310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6">
            <text:p>Odvody:</text:p>
          </table:table-cell>
          <table:table-cell table:style-name="ce6"/>
          <table:table-cell table:style-name="ce23"/>
          <table:table-cell table:style-name="ce7"/>
          <table:table-cell office:value-type="float" office:value="26428" table:style-name="ce25">
            <text:p>26428,00</text:p>
          </table:table-cell>
          <table:table-cell office:value-type="float" office:value="-7962" table:style-name="ce25">
            <text:p>-7962,00</text:p>
          </table:table-cell>
          <table:table-cell office:value-type="float" office:value="18466" table:style-name="ce25">
            <text:p>18466,00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6">
            <text:p>FKSP:</text:p>
          </table:table-cell>
          <table:table-cell table:style-name="ce6"/>
          <table:table-cell table:style-name="ce18"/>
          <table:table-cell table:style-name="ce6"/>
          <table:table-cell office:value-type="float" office:value="1554" table:style-name="ce25">
            <text:p>1554,00</text:p>
          </table:table-cell>
          <table:table-cell office:value-type="float" office:value="-468" table:style-name="ce25">
            <text:p>-468,00</text:p>
          </table:table-cell>
          <table:table-cell office:value-type="float" office:value="1086" table:style-name="ce25">
            <text:p>1086,00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6">
            <text:p>Celkem:</text:p>
          </table:table-cell>
          <table:table-cell table:number-columns-repeated="3" table:style-name="ce6"/>
          <table:table-cell office:value-type="float" office:value="105712" table:style-name="ce23">
            <text:p>105712,00</text:p>
          </table:table-cell>
          <table:table-cell office:value-type="float" office:value="-31850" table:style-name="ce23">
            <text:p>-31850,00</text:p>
          </table:table-cell>
          <table:table-cell office:value-type="float" office:value="73862" table:style-name="ce23">
            <text:p>73862,00</text:p>
          </table:table-cell>
          <table:table-cell table:style-name="ce14"/>
          <table:table-cell table:number-columns-repeated="16376" table:style-name="ce1"/>
        </table:table-row>
        <table:table-row table:style-name="ro2">
          <table:table-cell table:style-name="ce13"/>
          <table:table-cell table:style-name="ce14"/>
          <table:table-cell table:style-name="ce26"/>
          <table:table-cell table:style-name="ce14"/>
          <table:table-cell table:number-columns-repeated="3" table:style-name="ce26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17">
            <text:p>Provozní dotace zřizovatele leden - září 2017</text:p>
          </table:table-cell>
          <table:table-cell table:number-columns-repeated="3" table:style-name="ce14"/>
          <table:table-cell table:number-columns-repeated="3" table:style-name="ce26"/>
          <table:table-cell table:style-name="ce14"/>
          <table:table-cell table:number-columns-repeated="16376" table:style-name="ce1"/>
        </table:table-row>
        <table:table-row table:style-name="ro2">
          <table:table-cell table:style-name="ce17"/>
          <table:table-cell table:number-columns-repeated="3" table:style-name="ce14"/>
          <table:table-cell table:number-columns-repeated="3" table:style-name="ce26"/>
          <table:table-cell table:style-name="ce14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19">
            <text:p>Budova I</text:p>
          </table:table-cell>
          <table:table-cell office:value-type="string" table:style-name="ce19">
            <text:p>Budova II</text:p>
          </table:table-cell>
          <table:table-cell office:value-type="string" table:style-name="ce19">
            <text:p>Celkem</text:p>
          </table:table-cell>
          <table:table-cell office:value-type="string" table:style-name="ce7">
            <text:p>Ropočet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Náklady:<text:s/></text:p>
          </table:table-cell>
          <table:table-cell table:number-columns-repeated="3" table:style-name="ce7"/>
          <table:table-cell office:value-type="string" table:style-name="ce19">
            <text:p>Nedašovská</text:p>
          </table:table-cell>
          <table:table-cell office:value-type="string" table:style-name="ce19">
            <text:p>Hevlínská</text:p>
          </table:table-cell>
          <table:table-cell table:style-name="ce19"/>
          <table:table-cell table:style-name="ce7"/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Spotřeba materiálu:</text:p>
          </table:table-cell>
          <table:table-cell table:style-name="ce7"/>
          <table:table-cell office:value-type="string" table:style-name="ce12">
            <text:p>521.</text:p>
          </table:table-cell>
          <table:table-cell table:style-name="ce7"/>
          <table:table-cell office:value-type="float" office:value="1068843.8400000001" table:style-name="ce18">
            <text:p>1068843,84</text:p>
          </table:table-cell>
          <table:table-cell office:value-type="float" office:value="705651.85" table:style-name="ce18">
            <text:p>705651,85</text:p>
          </table:table-cell>
          <table:table-cell office:value-type="float" office:value="1774495.69" table:style-name="ce18">
            <text:p>1774495,69</text:p>
          </table:table-cell>
          <table:table-cell office:value-type="float" office:value="3249700" table:style-name="ce7">
            <text:p>32497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6">
            <text:p>Spotřeba energie:</text:p>
          </table:table-cell>
          <table:table-cell table:style-name="ce7"/>
          <table:table-cell office:value-type="float" office:value="502" table:style-name="ce7">
            <text:p>502</text:p>
          </table:table-cell>
          <table:table-cell table:style-name="ce18"/>
          <table:table-cell office:value-type="float" office:value="479600.83" table:style-name="ce18">
            <text:p>479600,83</text:p>
          </table:table-cell>
          <table:table-cell office:value-type="float" office:value="220044" table:style-name="ce18">
            <text:p>220044,00</text:p>
          </table:table-cell>
          <table:table-cell office:value-type="float" office:value="699644.83" table:style-name="ce18">
            <text:p>699644,83</text:p>
          </table:table-cell>
          <table:table-cell office:value-type="float" office:value="1910000" table:style-name="ce7">
            <text:p>19100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Opravy a údržba:</text:p>
          </table:table-cell>
          <table:table-cell table:style-name="ce7"/>
          <table:table-cell office:value-type="float" office:value="511" table:style-name="ce7">
            <text:p>511</text:p>
          </table:table-cell>
          <table:table-cell table:style-name="ce18"/>
          <table:table-cell office:value-type="float" office:value="325396.01" table:style-name="ce18">
            <text:p>325396,01</text:p>
          </table:table-cell>
          <table:table-cell office:value-type="float" office:value="211629" table:style-name="ce18">
            <text:p>211629,00</text:p>
          </table:table-cell>
          <table:table-cell office:value-type="float" office:value="537025.01" table:style-name="ce18">
            <text:p>537025,01</text:p>
          </table:table-cell>
          <table:table-cell office:value-type="float" office:value="1070000" table:style-name="ce7">
            <text:p>10700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Cestovné:</text:p>
          </table:table-cell>
          <table:table-cell table:style-name="ce7"/>
          <table:table-cell office:value-type="float" office:value="512" table:style-name="ce7">
            <text:p>512</text:p>
          </table:table-cell>
          <table:table-cell table:style-name="ce18"/>
          <table:table-cell office:value-type="float" office:value="8410" table:style-name="ce18">
            <text:p>8410,00</text:p>
          </table:table-cell>
          <table:table-cell office:value-type="float" office:value="1784" table:style-name="ce18">
            <text:p>1784,00</text:p>
          </table:table-cell>
          <table:table-cell office:value-type="float" office:value="10194" table:style-name="ce18">
            <text:p>10194,00</text:p>
          </table:table-cell>
          <table:table-cell office:value-type="float" office:value="28900" table:style-name="ce7">
            <text:p>289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6">
            <text:p>Ostatní služby:</text:p>
          </table:table-cell>
          <table:table-cell table:style-name="ce7"/>
          <table:table-cell office:value-type="float" office:value="518" table:style-name="ce7">
            <text:p>518</text:p>
          </table:table-cell>
          <table:table-cell table:style-name="ce7"/>
          <table:table-cell office:value-type="float" office:value="751612.02" table:style-name="ce18">
            <text:p>751612,02</text:p>
          </table:table-cell>
          <table:table-cell office:value-type="float" office:value="46768" table:style-name="ce18">
            <text:p>46768,00</text:p>
          </table:table-cell>
          <table:table-cell office:value-type="float" office:value="798380.02" table:style-name="ce18">
            <text:p>798380,02</text:p>
          </table:table-cell>
          <table:table-cell office:value-type="float" office:value="1196700" table:style-name="ce7">
            <text:p>11967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6">
            <text:p>Platy:</text:p>
          </table:table-cell>
          <table:table-cell table:style-name="ce7"/>
          <table:table-cell office:value-type="string" table:style-name="ce12">
            <text:p>521.</text:p>
          </table:table-cell>
          <table:table-cell table:style-name="ce7"/>
          <table:table-cell office:value-type="float" office:value="36126" table:style-name="ce7">
            <text:p>36126</text:p>
          </table:table-cell>
          <table:table-cell table:style-name="ce7"/>
          <table:table-cell office:value-type="float" office:value="36126" table:style-name="ce7">
            <text:p>36126</text:p>
          </table:table-cell>
          <table:table-cell office:value-type="float" office:value="420000" table:style-name="ce7">
            <text:p>4200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6">
            <text:p>Ostat.osob.náklady:</text:p>
          </table:table-cell>
          <table:table-cell table:style-name="ce7"/>
          <table:table-cell office:value-type="float" office:value="521" table:style-name="ce7">
            <text:p>521</text:p>
          </table:table-cell>
          <table:table-cell table:style-name="ce7"/>
          <table:table-cell office:value-type="float" office:value="99911" table:style-name="ce7">
            <text:p>99911</text:p>
          </table:table-cell>
          <table:table-cell table:style-name="ce7"/>
          <table:table-cell office:value-type="float" office:value="99911" table:style-name="ce7">
            <text:p>99911</text:p>
          </table:table-cell>
          <table:table-cell office:value-type="float" office:value="13200" table:style-name="ce7">
            <text:p>132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Náhrada nemoc:<text:s/></text:p>
          </table:table-cell>
          <table:table-cell table:style-name="ce7"/>
          <table:table-cell office:value-type="string" table:style-name="ce12">
            <text:p>521.</text:p>
          </table:table-cell>
          <table:table-cell table:number-columns-repeated="5" table:style-name="ce7"/>
          <table:table-cell table:style-name="ce14"/>
          <table:table-cell table:number-columns-repeated="16375"/>
        </table:table-row>
        <table:table-row table:style-name="ro2">
          <table:table-cell office:value-type="string" table:style-name="ce6">
            <text:p>Odvody zaměst.:</text:p>
          </table:table-cell>
          <table:table-cell table:style-name="ce7"/>
          <table:table-cell office:value-type="float" office:value="524" table:style-name="ce7">
            <text:p>524</text:p>
          </table:table-cell>
          <table:table-cell table:style-name="ce7"/>
          <table:table-cell office:value-type="float" office:value="17239" table:style-name="ce7">
            <text:p>17239</text:p>
          </table:table-cell>
          <table:table-cell table:style-name="ce7"/>
          <table:table-cell office:value-type="float" office:value="17239" table:style-name="ce7">
            <text:p>17239</text:p>
          </table:table-cell>
          <table:table-cell office:value-type="float" office:value="142800" table:style-name="ce7">
            <text:p>1428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Zákonné pojištění:</text:p>
          </table:table-cell>
          <table:table-cell table:style-name="ce7"/>
          <table:table-cell office:value-type="string" table:style-name="ce12">
            <text:p>525.</text:p>
          </table:table-cell>
          <table:table-cell table:style-name="ce7"/>
          <table:table-cell office:value-type="float" office:value="159" table:style-name="ce7">
            <text:p>159</text:p>
          </table:table-cell>
          <table:table-cell office:value-type="float" office:value="2361" table:style-name="ce7">
            <text:p>2361</text:p>
          </table:table-cell>
          <table:table-cell office:value-type="float" office:value="2520" table:style-name="ce7">
            <text:p>2520</text:p>
          </table:table-cell>
          <table:table-cell office:value-type="float" office:value="5200" table:style-name="ce7">
            <text:p>52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Odvod do FKSP:</text:p>
          </table:table-cell>
          <table:table-cell table:style-name="ce7"/>
          <table:table-cell office:value-type="float" office:value="527" table:style-name="ce7">
            <text:p>527</text:p>
          </table:table-cell>
          <table:table-cell table:style-name="ce7"/>
          <table:table-cell office:value-type="float" office:value="722.52" table:style-name="ce7">
            <text:p>722,52</text:p>
          </table:table-cell>
          <table:table-cell table:style-name="ce7"/>
          <table:table-cell office:value-type="float" office:value="722.52" table:style-name="ce7">
            <text:p>722,52</text:p>
          </table:table-cell>
          <table:table-cell office:value-type="float" office:value="3500" table:style-name="ce7">
            <text:p>35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Preventivní prohlídky:</text:p>
          </table:table-cell>
          <table:table-cell table:style-name="ce7"/>
          <table:table-cell office:value-type="float" office:value="528" table:style-name="ce7">
            <text:p>52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0" table:style-name="ce7">
            <text:p>24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Pojištění majetku:<text:s/></text:p>
          </table:table-cell>
          <table:table-cell table:style-name="ce7"/>
          <table:table-cell office:value-type="float" office:value="549" table:style-name="ce7">
            <text:p>549</text:p>
          </table:table-cell>
          <table:table-cell table:style-name="ce7"/>
          <table:table-cell office:value-type="float" office:value="22327" table:style-name="ce7">
            <text:p>22327</text:p>
          </table:table-cell>
          <table:table-cell office:value-type="float" office:value="8670" table:style-name="ce7">
            <text:p>8670</text:p>
          </table:table-cell>
          <table:table-cell office:value-type="float" office:value="30997" table:style-name="ce7">
            <text:p>30997</text:p>
          </table:table-cell>
          <table:table-cell office:value-type="float" office:value="20400" table:style-name="ce7">
            <text:p>204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Odpisy majetku:<text:s/></text:p>
          </table:table-cell>
          <table:table-cell table:style-name="ce7"/>
          <table:table-cell office:value-type="float" office:value="551" table:style-name="ce7">
            <text:p>551</text:p>
          </table:table-cell>
          <table:table-cell table:style-name="ce7"/>
          <table:table-cell office:value-type="float" office:value="66758" table:style-name="ce7">
            <text:p>66758</text:p>
          </table:table-cell>
          <table:table-cell office:value-type="float" office:value="80466" table:style-name="ce7">
            <text:p>80466</text:p>
          </table:table-cell>
          <table:table-cell office:value-type="float" office:value="147224" table:style-name="ce7">
            <text:p>147224</text:p>
          </table:table-cell>
          <table:table-cell office:value-type="float" office:value="151900" table:style-name="ce7">
            <text:p>1519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DDMH 3-40 tis.Kč</text:p>
          </table:table-cell>
          <table:table-cell table:style-name="ce7"/>
          <table:table-cell office:value-type="float" office:value="558" table:style-name="ce7">
            <text:p>558</text:p>
          </table:table-cell>
          <table:table-cell table:style-name="ce7"/>
          <table:table-cell office:value-type="float" office:value="29861" table:style-name="ce7">
            <text:p>29861</text:p>
          </table:table-cell>
          <table:table-cell office:value-type="float" office:value="323469" table:style-name="ce7">
            <text:p>323469</text:p>
          </table:table-cell>
          <table:table-cell office:value-type="float" office:value="353330" table:style-name="ce7">
            <text:p>353330</text:p>
          </table:table-cell>
          <table:table-cell office:value-type="float" office:value="385300" table:style-name="ce7">
            <text:p>3853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Daň z příjmů</text:p>
          </table:table-cell>
          <table:table-cell table:style-name="ce7"/>
          <table:table-cell office:value-type="float" office:value="591" table:style-name="ce7">
            <text:p>591</text:p>
          </table:table-cell>
          <table:table-cell table:style-name="ce7"/>
          <table:table-cell office:value-type="float" office:value="66.95" table:style-name="ce7">
            <text:p>66,95</text:p>
          </table:table-cell>
          <table:table-cell table:style-name="ce7"/>
          <table:table-cell office:value-type="float" office:value="66.95" table:style-name="ce7">
            <text:p>66,95</text:p>
          </table:table-cell>
          <table:table-cell table:style-name="ce7"/>
          <table:table-cell table:style-name="ce14"/>
          <table:table-cell table:number-columns-repeated="16375"/>
        </table:table-row>
        <table:table-row table:style-name="ro2">
          <table:table-cell office:value-type="string" table:style-name="ce6">
            <text:p>Náklady celkem:</text:p>
          </table:table-cell>
          <table:table-cell table:number-columns-repeated="3" table:style-name="ce6"/>
          <table:table-cell office:value-type="float" office:value="2907033.17" table:style-name="ce6">
            <text:p>2907033,17</text:p>
          </table:table-cell>
          <table:table-cell office:value-type="float" office:value="1600842.85" table:style-name="ce6">
            <text:p>1600842,85</text:p>
          </table:table-cell>
          <table:table-cell office:value-type="float" office:value="4507876.0199999996" table:style-name="ce6">
            <text:p>4507876,02</text:p>
          </table:table-cell>
          <table:table-cell office:value-type="float" office:value="8600000" table:style-name="ce6">
            <text:p>8600000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6">
            <text:p>Příjmy:</text:p>
          </table:table-cell>
          <table:table-cell table:number-columns-repeated="7" table:style-name="ce7"/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Stravné</text:p>
          </table:table-cell>
          <table:table-cell table:style-name="ce7"/>
          <table:table-cell office:value-type="float" office:value="602" table:style-name="ce7">
            <text:p>602</text:p>
          </table:table-cell>
          <table:table-cell table:style-name="ce7"/>
          <table:table-cell office:value-type="float" office:value="763058" table:style-name="ce7">
            <text:p>763058</text:p>
          </table:table-cell>
          <table:table-cell office:value-type="float" office:value="262418" table:style-name="ce7">
            <text:p>262418</text:p>
          </table:table-cell>
          <table:table-cell office:value-type="float" office:value="1025476" table:style-name="ce7">
            <text:p>1025476</text:p>
          </table:table-cell>
          <table:table-cell office:value-type="float" office:value="3103000" table:style-name="ce7">
            <text:p>31030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Školné</text:p>
          </table:table-cell>
          <table:table-cell table:style-name="ce7"/>
          <table:table-cell office:value-type="float" office:value="602" table:style-name="ce7">
            <text:p>602</text:p>
          </table:table-cell>
          <table:table-cell table:style-name="ce7"/>
          <table:table-cell office:value-type="float" office:value="486500" table:style-name="ce7">
            <text:p>486500</text:p>
          </table:table-cell>
          <table:table-cell office:value-type="float" office:value="263075" table:style-name="ce7">
            <text:p>263075</text:p>
          </table:table-cell>
          <table:table-cell office:value-type="float" office:value="749575" table:style-name="ce7">
            <text:p>749575</text:p>
          </table:table-cell>
          <table:table-cell table:style-name="ce7"/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Posílení z FRR:</text:p>
          </table:table-cell>
          <table:table-cell table:style-name="ce7"/>
          <table:table-cell office:value-type="float" office:value="648" table:style-name="ce7">
            <text:p>648</text:p>
          </table:table-cell>
          <table:table-cell table:style-name="ce7"/>
          <table:table-cell office:value-type="float" office:value="217790" table:style-name="ce7">
            <text:p>217790</text:p>
          </table:table-cell>
          <table:table-cell table:style-name="ce7"/>
          <table:table-cell office:value-type="float" office:value="217790" table:style-name="ce7">
            <text:p>217790</text:p>
          </table:table-cell>
          <table:table-cell table:style-name="ce7"/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Ostatní příjmy:</text:p>
          </table:table-cell>
          <table:table-cell table:style-name="ce7"/>
          <table:table-cell office:value-type="float" office:value="649" table:style-name="ce7">
            <text:p>649</text:p>
          </table:table-cell>
          <table:table-cell table:number-columns-repeated="5" table:style-name="ce7"/>
          <table:table-cell table:style-name="ce14"/>
          <table:table-cell table:number-columns-repeated="16375"/>
        </table:table-row>
        <table:table-row table:style-name="ro2">
          <table:table-cell office:value-type="string" table:style-name="ce7">
            <text:p>Úroky:<text:s/></text:p>
          </table:table-cell>
          <table:table-cell table:style-name="ce7"/>
          <table:table-cell office:value-type="float" office:value="662" table:style-name="ce7">
            <text:p>662</text:p>
          </table:table-cell>
          <table:table-cell table:style-name="ce7"/>
          <table:table-cell office:value-type="float" office:value="362.02" table:style-name="ce7">
            <text:p>362,02</text:p>
          </table:table-cell>
          <table:table-cell office:value-type="float" office:value="0" table:style-name="ce7">
            <text:p>0</text:p>
          </table:table-cell>
          <table:table-cell office:value-type="float" office:value="362.02" table:style-name="ce7">
            <text:p>362,02</text:p>
          </table:table-cell>
          <table:table-cell office:value-type="float" office:value="1000" table:style-name="ce7">
            <text:p>10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6">
            <text:p>Příjmy celkem:<text:s/></text:p>
          </table:table-cell>
          <table:table-cell table:number-columns-repeated="3" table:style-name="ce6"/>
          <table:table-cell office:value-type="float" office:value="1467710.02" table:style-name="ce6">
            <text:p>1467710,02</text:p>
          </table:table-cell>
          <table:table-cell office:value-type="float" office:value="525493" table:style-name="ce19">
            <text:p>525493,00</text:p>
          </table:table-cell>
          <table:table-cell office:value-type="float" office:value="1993203.02" table:style-name="ce6">
            <text:p>1993203,02</text:p>
          </table:table-cell>
          <table:table-cell office:value-type="float" office:value="3104000" table:style-name="ce6">
            <text:p>3104000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table:number-columns-repeated="4" table:style-name="ce14"/>
          <table:table-cell office:value-type="string" table:style-name="ce14">
            <text:p>celkem B I</text:p>
          </table:table-cell>
          <table:table-cell office:value-type="string" table:style-name="ce14">
            <text:p>celkem B II</text:p>
          </table:table-cell>
          <table:table-cell office:value-type="string" table:style-name="ce14">
            <text:p>B I + B II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4">
            <text:p>Výdaje:</text:p>
          </table:table-cell>
          <table:table-cell table:number-columns-repeated="3" table:style-name="ce14"/>
          <table:table-cell office:value-type="float" office:value="2907033.17" table:style-name="ce14">
            <text:p>2907033,17</text:p>
          </table:table-cell>
          <table:table-cell office:value-type="float" office:value="1600842.85" table:style-name="ce14">
            <text:p>1600842,85</text:p>
          </table:table-cell>
          <table:table-cell office:value-type="float" office:value="4507876.0199999996" table:style-name="ce14">
            <text:p>4507876,02</text:p>
          </table:table-cell>
          <table:table-cell office:value-type="float" office:value="8600000" table:style-name="ce14">
            <text:p>86000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Vlastní příjmy:<text:s/></text:p>
          </table:table-cell>
          <table:table-cell table:number-columns-repeated="3" table:style-name="ce14"/>
          <table:table-cell office:value-type="float" office:value="-1467710.02" table:style-name="ce14">
            <text:p>-1467710,02</text:p>
          </table:table-cell>
          <table:table-cell office:value-type="float" office:value="-525493" table:style-name="ce14">
            <text:p>-525493</text:p>
          </table:table-cell>
          <table:table-cell office:value-type="float" office:value="-1993203.02" table:style-name="ce14">
            <text:p>-1993203,02</text:p>
          </table:table-cell>
          <table:table-cell office:value-type="float" office:value="-3340000" table:style-name="ce14">
            <text:p>-33400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Čerpání dotace MČ:<text:s/></text:p>
          </table:table-cell>
          <table:table-cell table:style-name="ce13"/>
          <table:table-cell table:number-columns-repeated="2" table:style-name="ce14"/>
          <table:table-cell office:value-type="float" office:value="1439323.15" table:style-name="ce14">
            <text:p>1439323,15</text:p>
          </table:table-cell>
          <table:table-cell office:value-type="float" office:value="1075349.8500000001" table:style-name="ce14">
            <text:p>1075349,85</text:p>
          </table:table-cell>
          <table:table-cell office:value-type="float" office:value="2514673" table:style-name="ce26">
            <text:p>2514673,00</text:p>
          </table:table-cell>
          <table:table-cell office:value-type="float" office:value="5260000" table:style-name="ce14">
            <text:p>5260000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17">
            <text:p>Dotace s ÚZ 81 - Grantový program hl.m. Prahy pro oblast primární prevence ve školách a školských zařízení:</text:p>
          </table:table-cell>
          <table:table-cell table:number-columns-repeated="8" table:style-name="ce17"/>
          <table:table-cell table:number-columns-repeated="16375"/>
        </table:table-row>
        <table:table-row table:style-name="ro2">
          <table:table-cell office:value-type="string" table:style-name="ce14">
            <text:p>a) pozitivní klima jako prevence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4">
            <text:p>b) vzdělávání k efektivnějšímu naplnění primární prevence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4">
            <text:p>Celkem:<text:s/></text:p>
          </table:table-cell>
          <table:table-cell table:number-columns-repeated="3" table:style-name="ce14"/>
          <table:table-cell office:value-type="string" table:style-name="ce14">
            <text:p>Dotace:</text:p>
          </table:table-cell>
          <table:table-cell office:value-type="string" table:style-name="ce14">
            <text:p>Čerpání:<text:s/></text:p>
          </table:table-cell>
          <table:table-cell office:value-type="string" table:style-name="ce14">
            <text:p>Zůstatek: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table:number-columns-repeated="4" table:style-name="ce14"/>
          <table:table-cell office:value-type="float" office:value="24700" table:style-name="ce14">
            <text:p>24700</text:p>
          </table:table-cell>
          <table:table-cell office:value-type="float" office:value="-2600" table:style-name="ce14">
            <text:p>-2600</text:p>
          </table:table-cell>
          <table:table-cell office:value-type="float" office:value="22100" table:style-name="ce14">
            <text:p>22100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table:number-columns-repeated="4" table:style-name="ce14"/>
          <table:table-cell office:value-type="float" office:value="5000" table:style-name="ce14">
            <text:p>5000</text:p>
          </table:table-cell>
          <table:table-cell office:value-type="float" office:value="-5000" table:style-name="ce14">
            <text:p>-500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table:number-columns-repeated="4" table:style-name="ce14"/>
          <table:table-cell office:value-type="float" office:value="29700" table:style-name="ce14">
            <text:p>29700</text:p>
          </table:table-cell>
          <table:table-cell office:value-type="float" office:value="-7600" table:style-name="ce14">
            <text:p>-7600</text:p>
          </table:table-cell>
          <table:table-cell office:value-type="float" office:value="22100" table:style-name="ce14">
            <text:p>22100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17">
            <text:p>Dotace na mzdové náklady pedagogického asistenta: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7">
            <text:p>ÚZ 91</text:p>
          </table:table-cell>
          <table:table-cell table:style-name="ce14"/>
          <table:table-cell office:value-type="string" table:style-name="ce14">
            <text:p>Zaslaná dotace na 1-8/2017:</text:p>
          </table:table-cell>
          <table:table-cell table:number-columns-repeated="2" table:style-name="ce14"/>
          <table:table-cell office:value-type="string" table:style-name="ce14">
            <text:p>Čerpání:</text:p>
          </table:table-cell>
          <table:table-cell office:value-type="string" table:style-name="ce14">
            <text:p>Zůstatek:<text:s/>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4">
            <text:p>Platy:<text:s/></text:p>
          </table:table-cell>
          <table:table-cell office:value-type="float" office:value="5210300" table:style-name="ce14">
            <text:p>5210300</text:p>
          </table:table-cell>
          <table:table-cell table:number-columns-repeated="2" table:style-name="ce14"/>
          <table:table-cell office:value-type="float" office:value="66500" table:style-name="ce14">
            <text:p>66500</text:p>
          </table:table-cell>
          <table:table-cell office:value-type="float" office:value="-81251" table:style-name="ce14">
            <text:p>-81251</text:p>
          </table:table-cell>
          <table:table-cell office:value-type="float" office:value="-14751" table:style-name="ce14">
            <text:p>-14751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4">
            <text:p>SP zam.:</text:p>
          </table:table-cell>
          <table:table-cell office:value-type="float" office:value="5240300" table:style-name="ce14">
            <text:p>5240300</text:p>
          </table:table-cell>
          <table:table-cell table:number-columns-repeated="2" table:style-name="ce14"/>
          <table:table-cell office:value-type="float" office:value="16600" table:style-name="ce14">
            <text:p>16600</text:p>
          </table:table-cell>
          <table:table-cell office:value-type="float" office:value="-20313" table:style-name="ce14">
            <text:p>-20313</text:p>
          </table:table-cell>
          <table:table-cell office:value-type="float" office:value="-3713" table:style-name="ce14">
            <text:p>-3713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4">
            <text:p>ZP zam.:</text:p>
          </table:table-cell>
          <table:table-cell office:value-type="float" office:value="5240310" table:style-name="ce14">
            <text:p>5240310</text:p>
          </table:table-cell>
          <table:table-cell table:number-columns-repeated="2" table:style-name="ce14"/>
          <table:table-cell office:value-type="float" office:value="6000" table:style-name="ce14">
            <text:p>6000</text:p>
          </table:table-cell>
          <table:table-cell office:value-type="float" office:value="-7312" table:style-name="ce14">
            <text:p>-7312</text:p>
          </table:table-cell>
          <table:table-cell office:value-type="float" office:value="-1312" table:style-name="ce14">
            <text:p>-1312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4">
            <text:p>FKSP:</text:p>
          </table:table-cell>
          <table:table-cell office:value-type="float" office:value="5270300" table:style-name="ce14">
            <text:p>5270300</text:p>
          </table:table-cell>
          <table:table-cell table:number-columns-repeated="2" table:style-name="ce14"/>
          <table:table-cell office:value-type="float" office:value="1300" table:style-name="ce14">
            <text:p>1300</text:p>
          </table:table-cell>
          <table:table-cell office:value-type="float" office:value="-1625.02" table:style-name="ce14">
            <text:p>-1625,02</text:p>
          </table:table-cell>
          <table:table-cell office:value-type="float" office:value="-325.02" table:style-name="ce14">
            <text:p>-325,02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4">
            <text:p>Zák.poj.:<text:s/></text:p>
          </table:table-cell>
          <table:table-cell office:value-type="float" office:value="5250310" table:style-name="ce14">
            <text:p>5250310</text:p>
          </table:table-cell>
          <table:table-cell table:number-columns-repeated="3" table:style-name="ce14"/>
          <table:table-cell office:value-type="float" office:value="-235" table:style-name="ce14">
            <text:p>-235</text:p>
          </table:table-cell>
          <table:table-cell office:value-type="float" office:value="-235" table:style-name="ce14">
            <text:p>-235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4">
            <text:p>Celkem:</text:p>
          </table:table-cell>
          <table:table-cell table:number-columns-repeated="3" table:style-name="ce14"/>
          <table:table-cell office:value-type="float" office:value="90400" table:style-name="ce14">
            <text:p>90400</text:p>
          </table:table-cell>
          <table:table-cell office:value-type="float" office:value="-110736.02" table:style-name="ce14">
            <text:p>-110736,02</text:p>
          </table:table-cell>
          <table:table-cell office:value-type="float" office:value="-20336.02" table:style-name="ce14">
            <text:p>-20336,02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17">
            <text:p>Dotace na posílení mzdových prostředků zaslaná 1-9/2017: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7">
            <text:p>ÚZ 96</text:p>
          </table:table-cell>
          <table:table-cell table:number-columns-repeated="3" table:style-name="ce14"/>
          <table:table-cell office:value-type="string" table:style-name="ce14">
            <text:p>Rozpočet:</text:p>
          </table:table-cell>
          <table:table-cell office:value-type="string" table:style-name="ce14">
            <text:p>Čerpání:</text:p>
          </table:table-cell>
          <table:table-cell office:value-type="string" table:style-name="ce14">
            <text:p>Zůstatek:<text:s/></text:p>
          </table:table-cell>
          <table:table-cell office:value-type="string" table:style-name="ce14">
            <text:p>Rozpočet:<text:s/>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Platy:</text:p>
          </table:table-cell>
          <table:table-cell office:value-type="float" office:value="5210300" table:style-name="ce14">
            <text:p>5210300</text:p>
          </table:table-cell>
          <table:table-cell table:number-columns-repeated="2" table:style-name="ce14"/>
          <table:table-cell office:value-type="float" office:value="60000" table:style-name="ce14">
            <text:p>60000</text:p>
          </table:table-cell>
          <table:table-cell office:value-type="float" office:value="-60000" table:style-name="ce14">
            <text:p>-60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0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SP zaměst.</text:p>
          </table:table-cell>
          <table:table-cell office:value-type="float" office:value="5240300" table:style-name="ce14">
            <text:p>5240300</text:p>
          </table:table-cell>
          <table:table-cell table:number-columns-repeated="2" table:style-name="ce14"/>
          <table:table-cell office:value-type="float" office:value="15000" table:style-name="ce14">
            <text:p>15000</text:p>
          </table:table-cell>
          <table:table-cell office:value-type="float" office:value="-15010" table:style-name="ce14">
            <text:p>-15010</text:p>
          </table:table-cell>
          <table:table-cell office:value-type="float" office:value="-10" table:style-name="ce14">
            <text:p>-10</text:p>
          </table:table-cell>
          <table:table-cell office:value-type="float" office:value="30000" table:style-name="ce14">
            <text:p>300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ZP zaměst.</text:p>
          </table:table-cell>
          <table:table-cell office:value-type="float" office:value="5240310" table:style-name="ce14">
            <text:p>5240310</text:p>
          </table:table-cell>
          <table:table-cell table:number-columns-repeated="2" table:style-name="ce14"/>
          <table:table-cell office:value-type="float" office:value="5400" table:style-name="ce14">
            <text:p>5400</text:p>
          </table:table-cell>
          <table:table-cell office:value-type="float" office:value="-5390" table:style-name="ce14">
            <text:p>-5390</text:p>
          </table:table-cell>
          <table:table-cell office:value-type="float" office:value="10" table:style-name="ce14">
            <text:p>10</text:p>
          </table:table-cell>
          <table:table-cell office:value-type="float" office:value="10800" table:style-name="ce14">
            <text:p>108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FKSP:</text:p>
          </table:table-cell>
          <table:table-cell office:value-type="float" office:value="5270300" table:style-name="ce14">
            <text:p>5270300</text:p>
          </table:table-cell>
          <table:table-cell table:number-columns-repeated="2" table:style-name="ce14"/>
          <table:table-cell office:value-type="float" office:value="1200" table:style-name="ce14">
            <text:p>1200</text:p>
          </table:table-cell>
          <table:table-cell office:value-type="float" office:value="-1200" table:style-name="ce14">
            <text:p>-1200</text:p>
          </table:table-cell>
          <table:table-cell office:value-type="float" office:value="0" table:style-name="ce14">
            <text:p>0</text:p>
          </table:table-cell>
          <table:table-cell office:value-type="float" office:value="2400" table:style-name="ce14">
            <text:p>24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4">
            <text:p>Zák.poj.:</text:p>
          </table:table-cell>
          <table:table-cell office:value-type="float" office:value="5250310" table:style-name="ce14">
            <text:p>5250310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75"/>
        </table:table-row>
        <table:table-row table:style-name="ro2">
          <table:table-cell table:number-columns-repeated="4" table:style-name="ce14"/>
          <table:table-cell office:value-type="float" office:value="81600" table:style-name="ce14">
            <text:p>81600</text:p>
          </table:table-cell>
          <table:table-cell office:value-type="float" office:value="-81600" table:style-name="ce14">
            <text:p>-8160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200</text:p>
          </table:table-cell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17">
            <text:p>Program podpory využití volného času dětí a mládeže MČ Praha - Zličín na r. 2017</text:p>
          </table:table-cell>
          <table:table-cell table:number-columns-repeated="6" table:style-name="ce17"/>
          <table:table-cell table:number-columns-repeated="2" table:style-name="ce14"/>
          <table:table-cell table:number-columns-repeated="16375"/>
        </table:table-row>
        <table:table-row table:style-name="ro2">
          <table:table-cell office:value-type="string" table:style-name="ce17">
            <text:p>Individuální dotace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16">
            <text:p>Sportovní tábor: (ZŠ)</text:p>
          </table:table-cell>
          <table:table-cell table:style-name="ce16"/>
          <table:table-cell office:value-type="string" table:style-name="ce14">
            <text:p>org. 12017</text:p>
          </table:table-cell>
          <table:table-cell office:value-type="float" office:value="7500" table:style-name="ce14">
            <text:p>7500</text:p>
          </table:table-cell>
          <table:table-cell office:value-type="float" office:value="-7500" table:style-name="ce14">
            <text:p>-750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style-name="ce27"/>
          <table:table-cell table:style-name="ce14"/>
          <table:table-cell table:number-columns-repeated="16375"/>
        </table:table-row>
        <table:table-row table:style-name="ro2">
          <table:table-cell office:value-type="string" table:style-name="ce16">
            <text:p>Velikonoční turnaj: (ZŠ)</text:p>
          </table:table-cell>
          <table:table-cell table:style-name="ce16"/>
          <table:table-cell office:value-type="string" table:style-name="ce14">
            <text:p>org. 22017</text:p>
          </table:table-cell>
          <table:table-cell office:value-type="float" office:value="3000" table:style-name="ce14">
            <text:p>3000</text:p>
          </table:table-cell>
          <table:table-cell office:value-type="float" office:value="-3000" table:style-name="ce14">
            <text:p>-300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6">
            <text:p>Víkend.turnaj: (ZŠ)</text:p>
          </table:table-cell>
          <table:table-cell table:style-name="ce16"/>
          <table:table-cell office:value-type="string" table:style-name="ce14">
            <text:p>org. 32017</text:p>
          </table:table-cell>
          <table:table-cell office:value-type="float" office:value="10000" table:style-name="ce14">
            <text:p>10000</text:p>
          </table:table-cell>
          <table:table-cell office:value-type="float" office:value="-10000" table:style-name="ce14">
            <text:p>-1000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6">
            <text:p>Podzimní slavnosti: (MŠ)</text:p>
          </table:table-cell>
          <table:table-cell table:style-name="ce16"/>
          <table:table-cell office:value-type="string" table:style-name="ce14">
            <text:p>org. 42017</text:p>
          </table:table-cell>
          <table:table-cell office:value-type="float" office:value="3000" table:style-name="ce14">
            <text:p>300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000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6">
            <text:p>Jarní slavnosti Rybičky:</text:p>
          </table:table-cell>
          <table:table-cell table:style-name="ce16"/>
          <table:table-cell office:value-type="string" table:style-name="ce14">
            <text:p>org. 52017</text:p>
          </table:table-cell>
          <table:table-cell office:value-type="float" office:value="2000" table:style-name="ce14">
            <text:p>2000</text:p>
          </table:table-cell>
          <table:table-cell office:value-type="float" office:value="-2000" table:style-name="ce14">
            <text:p>-200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6">
            <text:p>Jarní slavnosti Rosničky:</text:p>
          </table:table-cell>
          <table:table-cell table:style-name="ce16"/>
          <table:table-cell office:value-type="string" table:style-name="ce14">
            <text:p>org. 62017</text:p>
          </table:table-cell>
          <table:table-cell office:value-type="float" office:value="2000" table:style-name="ce14">
            <text:p>2000</text:p>
          </table:table-cell>
          <table:table-cell office:value-type="float" office:value="-2000" table:style-name="ce14">
            <text:p>-200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6">
            <text:p>Jarní slavnosti Motýlci:</text:p>
          </table:table-cell>
          <table:table-cell table:style-name="ce16"/>
          <table:table-cell office:value-type="string" table:style-name="ce14">
            <text:p>org. 72017</text:p>
          </table:table-cell>
          <table:table-cell office:value-type="float" office:value="2000" table:style-name="ce14">
            <text:p>2000</text:p>
          </table:table-cell>
          <table:table-cell office:value-type="float" office:value="-2000" table:style-name="ce14">
            <text:p>-200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6">
            <text:p>Tradiční Zlič.posv. (ZŠ,MŠ)</text:p>
          </table:table-cell>
          <table:table-cell table:style-name="ce16"/>
          <table:table-cell office:value-type="string" table:style-name="ce14">
            <text:p>org. 82017</text:p>
          </table:table-cell>
          <table:table-cell office:value-type="float" office:value="5000" table:style-name="ce14">
            <text:p>5000</text:p>
          </table:table-cell>
          <table:table-cell office:value-type="float" office:value="0" table:style-name="ce14">
            <text:p>0</text:p>
          </table:table-cell>
          <table:table-cell office:value-type="float" office:value="5000" table:style-name="ce14">
            <text:p>5000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6">
            <text:p>Masopustní průvod: (MŠ)</text:p>
          </table:table-cell>
          <table:table-cell table:style-name="ce16"/>
          <table:table-cell office:value-type="string" table:style-name="ce14">
            <text:p>org. 92017</text:p>
          </table:table-cell>
          <table:table-cell office:value-type="float" office:value="5000" table:style-name="ce14">
            <text:p>5000</text:p>
          </table:table-cell>
          <table:table-cell office:value-type="float" office:value="-4991" table:style-name="ce14">
            <text:p>-4991</text:p>
          </table:table-cell>
          <table:table-cell office:value-type="float" office:value="9" table:style-name="ce14">
            <text:p>9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6">
            <text:p>Sportovní odpoledne: (MŠ)</text:p>
          </table:table-cell>
          <table:table-cell table:style-name="ce16"/>
          <table:table-cell office:value-type="string" table:style-name="ce14">
            <text:p>org. 102017</text:p>
          </table:table-cell>
          <table:table-cell office:value-type="float" office:value="11611" table:style-name="ce14">
            <text:p>11611</text:p>
          </table:table-cell>
          <table:table-cell office:value-type="float" office:value="-10756" table:style-name="ce14">
            <text:p>-10756</text:p>
          </table:table-cell>
          <table:table-cell office:value-type="float" office:value="855" table:style-name="ce14">
            <text:p>855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6">
            <text:p>Velikonoční tvoření: (MŠ)</text:p>
          </table:table-cell>
          <table:table-cell table:style-name="ce16"/>
          <table:table-cell office:value-type="string" table:style-name="ce14">
            <text:p>org. 112017</text:p>
          </table:table-cell>
          <table:table-cell office:value-type="float" office:value="8048" table:style-name="ce14">
            <text:p>8048</text:p>
          </table:table-cell>
          <table:table-cell office:value-type="float" office:value="-7762" table:style-name="ce14">
            <text:p>-7762</text:p>
          </table:table-cell>
          <table:table-cell office:value-type="float" office:value="286" table:style-name="ce14">
            <text:p>286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office:value-type="string" table:style-name="ce14">
            <text:p>Celkem:<text:s/></text:p>
          </table:table-cell>
          <table:table-cell table:number-columns-repeated="2" table:style-name="ce14"/>
          <table:table-cell office:value-type="float" office:value="59159" table:style-name="ce14">
            <text:p>59159</text:p>
          </table:table-cell>
          <table:table-cell office:value-type="float" office:value="-50009" table:style-name="ce14">
            <text:p>-50009</text:p>
          </table:table-cell>
          <table:table-cell office:value-type="float" office:value="9150" table:style-name="ce14">
            <text:p>9150</text:p>
          </table:table-cell>
          <table:table-cell table:number-columns-repeated="3" table:style-name="ce14"/>
          <table:table-cell table:number-columns-repeated="16375"/>
        </table:table-row>
        <table:table-row table:style-name="ro2">
          <table:table-cell table:style-name="ce14"/>
          <table:table-cell office:value-type="string" table:style-name="ce14">
            <text:p>Zaokrouhleno:<text:s/></text:p>
          </table:table-cell>
          <table:table-cell table:style-name="ce14"/>
          <table:table-cell office:value-type="float" office:value="59200" table:style-name="ce13">
            <text:p>59200</text:p>
          </table:table-cell>
          <table:table-cell table:number-columns-repeated="5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13">
            <text:p>Doplňková činnost:<text:s/>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4">
            <text:p>Energie:</text:p>
          </table:table-cell>
          <table:table-cell table:number-columns-repeated="3" table:style-name="ce14"/>
          <table:table-cell office:value-type="float" office:value="-15033" table:style-name="ce14">
            <text:p>-15033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string" table:style-name="ce14">
            <text:p>Služby:</text:p>
          </table:table-cell>
          <table:table-cell table:number-columns-repeated="3" table:style-name="ce14"/>
          <table:table-cell office:value-type="float" office:value="-4801" table:style-name="ce14">
            <text:p>-4801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string" table:style-name="ce14">
            <text:p>Platy:</text:p>
          </table:table-cell>
          <table:table-cell table:number-columns-repeated="3" table:style-name="ce14"/>
          <table:table-cell office:value-type="float" office:value="-75392" table:style-name="ce14">
            <text:p>-75392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string" table:style-name="ce14">
            <text:p>Odvody: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4">
            <text:p>Zák.poj.:<text:s/></text:p>
          </table:table-cell>
          <table:table-cell table:number-columns-repeated="8" table:style-name="ce14"/>
          <table:table-cell table:number-columns-repeated="16375"/>
        </table:table-row>
        <table:table-row table:style-name="ro2">
          <table:table-cell office:value-type="string" table:style-name="ce14">
            <text:p>Nájem,kurzov.:</text:p>
          </table:table-cell>
          <table:table-cell table:number-columns-repeated="3" table:style-name="ce14"/>
          <table:table-cell office:value-type="float" office:value="192470" table:style-name="ce14">
            <text:p>192470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office:value-type="string" table:style-name="ce13">
            <text:p>Hospodářský výsledek DČ</text:p>
          </table:table-cell>
          <table:table-cell table:number-columns-repeated="3" table:style-name="ce14"/>
          <table:table-cell office:value-type="float" office:value="97244" table:style-name="ce13">
            <text:p>97244</text:p>
          </table:table-cell>
          <table:table-cell table:number-columns-repeated="4" table:style-name="ce14"/>
          <table:table-cell table:number-columns-repeated="16375"/>
        </table:table-row>
        <table:table-row table:style-name="ro2">
          <table:table-cell table:number-columns-repeated="9" table:style-name="ce14"/>
          <table:table-cell table:number-columns-repeated="16375"/>
        </table:table-row>
        <table:table-row table:style-name="ro2">
          <table:table-cell office:value-type="string" table:style-name="ce14">
            <text:p>V Praze dne:<text:s/></text:p>
          </table:table-cell>
          <table:table-cell table:number-columns-repeated="2" table:style-name="ce1"/>
          <table:table-cell office:value-type="date" office:date-value="2017-09-30T00:00:00" table:style-name="ce28">
            <text:p>30.9.2017</text:p>
          </table:table-cell>
          <table:table-cell table:number-columns-repeated="16380" table:style-name="ce1"/>
        </table:table-row>
        <table:table-row table:number-rows-repeated="1048348" table:style-name="ro3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cetni1</meta:initial-creator>
    <dc:creator>Reditelka</dc:creator>
    <meta:creation-date>2017-10-16T05:59:08Z</meta:creation-date>
    <dc:date>2017-10-16T12:37:01Z</dc:date>
    <meta:print-date>2017-10-16T11:08:41Z</meta:print-date>
  </office:meta>
</office:document-meta>
</file>