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8765c"/>
    </style:style>
    <style:style style:name="P2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8765c" style:font-size-asian="11pt" style:font-size-complex="11pt"/>
    </style:style>
    <style:style style:name="P3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8765c" style:font-size-asian="9pt" style:font-size-complex="9pt"/>
    </style:style>
    <style:style style:name="P4" style:family="paragraph" style:parent-style-name="Normalny_20__28_Web_29_">
      <style:text-properties fo:font-size="9pt" officeooo:paragraph-rsid="0008765c" style:font-size-asian="9pt" style:font-size-complex="9pt"/>
    </style:style>
    <style:style style:name="P5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8765c" style:font-size-asian="8.75pt" style:font-weight-asian="bold" style:font-name-complex="Arial" style:font-size-complex="10pt"/>
    </style:style>
    <style:style style:name="P6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8765c" style:font-size-asian="9pt" style:font-weight-asian="bold" style:font-name-complex="Arial" style:font-size-complex="9pt"/>
    </style:style>
    <style:style style:name="P7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8765c" style:font-size-asian="9pt" style:font-weight-asian="normal" style:font-name-complex="Arial" style:font-size-complex="9pt" style:font-weight-complex="normal"/>
    </style:style>
    <style:style style:name="P8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font-size="10pt" officeooo:rsid="0005928e" officeooo:paragraph-rsid="0008765c" style:font-size-asian="8.75pt" style:font-size-complex="10pt"/>
    </style:style>
    <style:style style:name="P9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8765c" style:font-size-asian="9pt" style:font-weight-asian="normal" style:font-size-complex="9pt" style:font-weight-complex="normal"/>
    </style:style>
    <style:style style:name="P10" style:family="paragraph" style:parent-style-name="Normalny_20__28_Web_29_">
      <style:paragraph-properties fo:margin-top="0cm" fo:margin-bottom="0.494cm" loext:contextual-spacing="false"/>
      <style:text-properties officeooo:paragraph-rsid="0008765c"/>
    </style:style>
    <style:style style:name="P1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style:text-underline-style="solid" style:text-underline-width="auto" style:text-underline-color="font-color" fo:font-weight="bold" officeooo:paragraph-rsid="0008765c" style:font-size-asian="9pt" style:font-weight-asian="bold" style:font-name-complex="Arial" style:font-size-complex="9pt"/>
    </style:style>
    <style:style style:name="P12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8765c" style:font-size-asian="11pt" style:font-size-complex="11pt"/>
    </style:style>
    <style:style style:name="P13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8765c"/>
    </style:style>
    <style:style style:name="P1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8765c" style:font-size-asian="9pt" style:font-style-asian="italic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08765c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rsid="001076f2" officeooo:paragraph-rsid="0008765c"/>
    </style:style>
    <style:style style:name="P1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8765c" style:font-size-asian="9pt" style:font-name-complex="Arial" style:font-size-complex="9pt"/>
    </style:style>
    <style:style style:name="P18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8765c" style:font-size-asian="9pt" style:font-name-complex="Arial" style:font-size-complex="9pt"/>
    </style:style>
    <style:style style:name="P19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8765c" style:font-size-asian="9pt" style:font-name-complex="Arial" style:font-size-complex="9pt"/>
    </style:style>
    <style:style style:name="P20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style:font-name="Arial" fo:font-size="10pt" style:text-underline-style="solid" style:text-underline-width="auto" style:text-underline-color="font-color" fo:font-weight="bold" officeooo:rsid="0008765c" officeooo:paragraph-rsid="0008765c" style:font-size-asian="8.75pt" style:font-weight-asian="bold" style:font-name-complex="Arial" style:font-size-complex="10pt"/>
    </style:style>
    <style:style style:name="P21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8765c"/>
    </style:style>
    <style:style style:name="P22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8765c"/>
    </style:style>
    <style:style style:name="P2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8765c" style:font-size-asian="9pt" style:font-size-complex="9pt"/>
    </style:style>
    <style:style style:name="P24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8765c" style:font-size-asian="9pt" style:font-name-complex="Arial" style:font-size-complex="9pt"/>
    </style:style>
    <style:style style:name="P25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8765c" style:font-size-asian="11pt" style:font-weight-asian="normal" style:font-size-complex="11pt" style:font-weight-complex="normal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7f0a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076f2" style:font-weight-asian="bold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8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officeooo:rsid="001076f2"/>
    </style:style>
    <style:style style:name="T12" style:family="text">
      <style:text-properties officeooo:rsid="00133a9a"/>
    </style:style>
    <style:style style:name="T13" style:family="text">
      <style:text-properties style:font-name-complex="Arial"/>
    </style:style>
    <style:style style:name="T14" style:family="text">
      <style:text-properties officeooo:rsid="0005928e" style:font-name-complex="Arial"/>
    </style:style>
    <style:style style:name="T15" style:family="text">
      <style:text-properties officeooo:rsid="00133a9a" style:font-name-complex="Arial"/>
    </style:style>
    <style:style style:name="T16" style:family="text">
      <style:text-properties officeooo:rsid="0008765c" style:font-name-complex="Arial"/>
    </style:style>
    <style:style style:name="T17" style:family="text">
      <style:text-properties officeooo:rsid="0008a2ac" style:font-name-complex="Arial"/>
    </style:style>
    <style:style style:name="T18" style:family="text">
      <style:text-properties fo:letter-spacing="-0.004cm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tyle="italic" style:font-style-asian="italic" style:font-name-complex="Arial"/>
    </style:style>
    <style:style style:name="T21" style:family="text">
      <style:text-properties officeooo:rsid="000876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<text:s/>nr 3</text:p>
      <text:p text:style-name="P5"/>
      <text:p text:style-name="P8"><text:span text:style-name="T6">ZGODA </text:span><text:span text:style-name="T5"><text:s/>RODZICÓW / OPIEKUNÓW PRAWNYCH DZIECKA</text:span></text:p>
      <text:p text:style-name="P1"><draw:g text:anchor-type="char" draw:z-index="0" draw:style-name="gr1"><draw:rect draw:style-name="gr2" draw:text-style-name="P26" svg:width="0.636cm" svg:height="0.636cm" svg:x="5.743cm" svg:y="0.919cm"><text:p/></draw:rect><draw:rect draw:style-name="gr3" draw:text-style-name="P27" svg:width="0.636cm" svg:height="0.636cm" svg:x="5.743cm" svg:y="0.912cm"><text:p/></draw:rect><draw:rect draw:style-name="gr2" draw:text-style-name="P26" svg:width="0.636cm" svg:height="0.636cm" svg:x="5.743cm" svg:y="0.912cm"><text:p/></draw:rect></draw:g></text:p>
      <text:p text:style-name="P1"><draw:g text:anchor-type="char" draw:z-index="1" draw:style-name="gr1"><draw:rect draw:style-name="gr3" draw:text-style-name="P27" svg:width="0.636cm" svg:height="0.636cm" svg:x="12.569cm" svg:y="0.108cm"><text:p/></draw:rect><draw:rect draw:style-name="gr2" draw:text-style-name="P26" svg:width="0.636cm" svg:height="0.636cm" svg:x="12.569cm" svg:y="0.108cm"><text:p/></draw:rect></draw:g><text:span text:style-name="T11">J</text:span>ako rodzic / rodzice dziecka <text:s text:c="14"/>, opiekun / opiekunowie prawni <text:s text:c="12"/>:*</text:p>
      <text:p text:style-name="P13"><draw:g text:anchor-type="char" draw:z-index="2" draw:style-name="gr4"><draw:rect draw:style-name="gr3" draw:text-style-name="P27" svg:width="15.558cm" svg:height="0.877cm" svg:x="0.24cm" svg:y="0.575cm"><text:p/></draw:rect><draw:rect draw:style-name="gr2" draw:text-style-name="P26" svg:width="15.558cm" svg:height="0.877cm" svg:x="0.24cm" svg:y="0.575cm"><text:p/></draw:rect></draw:g></text:p>
      <text:p text:style-name="P14">(imię i nazwisko dziecka )</text:p>
      <text:p text:style-name="P2">uczęszczającego do <text:s/>Szko<text:span text:style-name="T21">ły</text:span> Podstawow<text:span text:style-name="T12">ej im. Leopolda Staffa we Włynkówku</text:span></text:p>
      <text:h text:style-name="P12" text:outline-level="2"><text:span text:style-name="T11">wyrażam zgodę na</text:span>:</text:h>
      <text:list xml:id="list120956518" text:style-name="L1">
        <text:list-header>
          <text:p text:style-name="P15"/>
        </text:list-header>
        <text:list-item>
          <text:p text:style-name="P16">izolację dziecka w wyznaczonym do tego pomieszczeniu do momentu odbioru przeze mnie.</text:p>
        </text:list-item>
      </text:list>
      <text:p text:style-name="P11"/>
      <text:list xml:id="list1328519320" text:style-name="WWNum1">
        <text:list-header>
          <text:p text:style-name="P25"><text:span text:style-name="T14">Ponadto w</text:span><text:span text:style-name="T13">yrażam/ wyrażamy dobrowolną zgodę na przetwarzanie danych osobowych moich i mojego dziecka zawartych w niniejszym oświadczeniu w celu skorzystania przez dziecko z </text:span><text:span text:style-name="T16">zajęć pozalekcyjnych </text:span><text:span text:style-name="T17">zajęć sportowych</text:span><text:span text:style-name="T15"> </text:span><text:span text:style-name="T13">w Szkole Podstawowej </text:span><text:span text:style-name="T15">we Włynkówku</text:span><text:span text:style-name="T18">.</text:span></text:p>
        </text:list-header>
      </text:list>
      <text:p text:style-name="P6"/>
      <text:p text:style-name="P6"/>
      <text:p text:style-name="P9"><text:span text:style-name="T3">Włynkówko, </text:span><text:span text:style-name="T2">……………………………………………………………………………….</text:span></text:p>
      <text:p text:style-name="P7">(data i podpis Rodzica <text:s/>/ Opiekuna prawnego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Klauzula informacyjna:</text:p>
      <text:p text:style-name="P10"><text:span text:style-name="Emphasis"><text:span text:style-name="T7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8">d</text:span></text:span><text:span text:style-name="Emphasis"><text:span text:style-name="T7">anych oraz uchylenia dyrektywy 95/46/WE (ogólne rozporządzenie o ochronie danych) – dalej: RODO, informujemy, że:</text:span></text:span></text:p>
      <text:list xml:id="list1423129603" text:style-name="WW8Num2">
        <text:list-item>
          <text:p text:style-name="P21"><text:span text:style-name="Emphasis"><text:span text:style-name="T7">Administratorem Pani/Pana danych osobowych jest </text:span></text:span><text:span text:style-name="Emphasis"><text:span text:style-name="T9">Szkoła Podstawowa im. Leopolda Staffa</text:span></text:span><text:span text:style-name="Emphasis"><text:span text:style-name="T7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10">spwlynkowko@gminaslupsk.pl</text:span></text:span></text:a><text:span text:style-name="Emphasis"><text:span text:style-name="T7">; <text:s text:c="19"/>tel. 59 8112736; reprezentowanej przez Dyrektora Szkoły.</text:span></text:span></text:p>
        </text:list-item>
        <text:list-item>
          <text:p text:style-name="P22"><text:span text:style-name="T10">Dane kontaktowe z Inspektorem ochrony danych w</text:span><text:span text:style-name="Emphasis"><text:span text:style-name="T7"> </text:span></text:span><text:span text:style-name="Emphasis"><text:span text:style-name="T9">Szkole Podstawowej im. Leopolda Staffa</text:span></text:span><text:span text:style-name="Emphasis"><text:span text:style-name="T7"> <text:s text:c="26"/>z siedzibą we Włynkówku przy ul. Błękitna 17</text:span></text:span><text:span text:style-name="T10">, e-mail: </text:span><text:a xlink:type="simple" xlink:href="mailto:iod@kimdom.slupsk.pl%20" text:style-name="Internet_20_link" text:visited-style-name="Visited_20_Internet_20_Link"><text:span text:style-name="Internet_20_link"><text:span text:style-name="T10">iod@kimdom.slupsk.pl </text:span></text:span></text:a><text:span text:style-name="T10">, tel. 606-788-434.</text:span></text:p>
        </text:list-item>
        <text:list-item>
          <text:p text:style-name="P23"><text:span text:style-name="T2">Przetwarzanie Pani/Pana danych osobowych odbywać się będzie na podstawie obowiązujących przepisów prawa, zawartych umów oraz na podstawie udzielonej zgody </text:span><text:span text:style-name="T19">*)</text:span><text:span text:style-name="T2">.</text:span></text:p>
        </text:list-item>
        <text:list-item>
          <text:p text:style-name="P23"><text:span text:style-name="T2">Pani/Pana dane osobowe przetwarzane są w celu/celach </text:span><text:span text:style-name="T19">*)</text:span><text:span text:style-name="T2">:</text:span></text:p>
          <text:list>
            <text:list-item>
              <text:p text:style-name="P24">wypełnienia obowiązków prawnych ciążących na Administratorze danych;</text:p>
            </text:list-item>
            <text:list-item>
              <text:p text:style-name="P24">realizacji umów zawartych z kontrahentami Administratora danych;</text:p>
            </text:list-item>
            <text:list-item>
              <text:p text:style-name="P24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7">W związku z przetwarzaniem danych w celach o których mowa w pkt 4 odbiorcami Pani/Pana danych osobowych mogą być:</text:p>
          <text:list>
            <text:list-item>
              <text:p text:style-name="P18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18">inne podmioty, które na podstawie stosownych umów podpisanych z Administratorem danych przetwarzają dane osobowe.</text:p>
            </text:list-item>
          </text:list>
        </text:list-item>
        <text:list-item>
          <text:p text:style-name="P17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7">W związku z przetwarzaniem Pani/Pana danych osobowych przysługują Pani/Panu następujące uprawnienia:</text:p>
          <text:list>
            <text:list-item>
              <text:list>
                <text:list-item>
                  <text:p text:style-name="P19">prawo dostępu do swoich danych oraz;</text:p>
                </text:list-item>
                <text:list-item>
                  <text:p text:style-name="P19">prawo do sprostowania (poprawiania) swoich danych;</text:p>
                </text:list-item>
                <text:list-item>
                  <text:p text:style-name="P19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19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7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7">Podanie przez Panią/Pana danych osobowych jest obowiązkowe, w sytuacji gdy przesłankę przetwarzania danych osobowych stanowi przepis prawa lub zawarta między stronami umowa.</text:p>
        </text:list-item>
        <text:list-item>
          <text:p text:style-name="P17">Pani/Pana dane mogą być przetwarzane w sposób zautomatyzowany i nie będą profilowane.</text:p>
        </text:list-item>
      </text:list>
      <text:p text:style-name="P4"><text:span text:style-name="T20">*) </text:span><text:span text:style-name="T4">wybrać właściwe</text:span></text:p>
      <text:p text:style-name="P3"><text:span text:style-name="T1"><text:s text:c="3"/></text:span><text:span text:style-name="T2">……………..……………………...…………………………………….<text:line-break/></text:span><text:span text:style-name="T4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53:46.479000000</meta:creation-date>
    <meta:print-date>2020-05-26T12:02:04.203000000</meta:print-date>
    <dc:date>2020-05-26T12:02:27.277000000</dc:date>
    <meta:editing-duration>PT3M31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36" meta:word-count="590" meta:character-count="4387" meta:non-whitespace-character-count="3722"/>
  </office:meta>
</office:document-meta>
</file>