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7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>
        <style:tab-stops>
          <style:tab-stop style:position="12.7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212cm" fo:margin-right="0cm" fo:text-indent="0cm" style:auto-text-indent="false">
        <style:tab-stops>
          <style:tab-stop style:position="11.43cm"/>
        </style:tab-stops>
      </style:paragraph-properties>
      <style:text-properties fo:color="#000000" style:font-name="Arial" fo:font-size="9pt" style:font-size-asian="9pt" style:font-name-complex="Arial"/>
    </style:style>
    <style:style style:name="P14" style:family="paragraph" style:parent-style-name="Standard">
      <style:paragraph-properties fo:margin-left="0.212cm" fo:margin-right="0cm" fo:text-indent="0cm" style:auto-text-indent="false">
        <style:tab-stops>
          <style:tab-stop style:position="11.43cm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0.212cm" fo:margin-right="0cm" fo:text-indent="0cm" style:auto-text-indent="false">
        <style:tab-stops>
          <style:tab-stop style:position="11.43cm"/>
        </style:tab-stops>
      </style:paragraph-properties>
      <style:text-properties fo:color="#000000"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0.212cm" fo:margin-right="0cm" fo:text-indent="0cm" style:auto-text-indent="false">
        <style:tab-stops>
          <style:tab-stop style:position="11.43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1.43cm"/>
        </style:tab-stops>
      </style:paragraph-properties>
      <style:text-properties fo:color="#000000" style:font-name="Arial" fo:font-size="9pt" style:font-size-asian="9pt" style:font-name-complex="Arial"/>
    </style:style>
    <style:style style:name="P1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>KSZTAŁCENIE</text:p>
      <text:p text:style-name="P3"><text:s/>Z EDB NA ODLEGŁOŚĆ</text:p>
      <text:p text:style-name="P4"/>
      <text:p text:style-name="P4"/>
      <text:p text:style-name="P4"/>
      <text:p text:style-name="P5">Zajęcia przekazane w dniu 24-03-2020r.dla wychowawców klas pierwszych.</text:p>
      <text:p text:style-name="P5"/>
      <text:p text:style-name="P9">Zajęcia w okresie 24.03-01.04.2020r.</text:p>
      <text:p text:style-name="P4">Temat: Krwotok.</text:p>
      <text:p text:style-name="P4"/>
      <text:p text:style-name="P4"><text:s text:c="10"/>Zag.1. Pojęcie rany, zasady postępowania aseptycznego.</text:p>
      <text:p text:style-name="P4"/>
      <text:p text:style-name="P4"><text:s text:c="10"/>Zag.2.Technika wykonania opatrunku osłaniającego za pomocą bandaży, <text:s/></text:p>
      <text:p text:style-name="P4"><text:s text:c="8"/></text:p>
      <text:p text:style-name="P4"><text:s text:c="21"/>przylepca, siatki <text:s text:c="2"/>opatrunkowej.</text:p>
      <text:p text:style-name="P4"/>
      <text:p text:style-name="P4"><text:s text:c="10"/>Zag.3.Technika wyknania opatrunku uciskowego.</text:p>
      <text:p text:style-name="P4"/>
      <text:p text:style-name="P4"><text:s text:c="10"/>Zag.4.Zasady postępowania z ciałem obcym w ranie.</text:p>
      <text:p text:style-name="P4"/>
      <text:p text:style-name="P4"><text:s text:c="10"/>Zag.5.Pojęcie i rozpoznanie krwotoków.</text:p>
      <text:p text:style-name="P4"/>
      <text:p text:style-name="P4"/>
      <text:p text:style-name="P4">Zadanie do wykonania:</text:p>
      <text:p text:style-name="P4"/>
      <text:list xml:id="list2766969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opisz rodzaje ran i czym się różni krwotok żylny od tętnicznego;</text:p>
                                            </text:list-item>
                                            <text:list-item>
                                              <text:p text:style-name="P19">w jaki sposób tamujemy krwotok za pomocą opatrunku uciskowego;</text:p>
                                            </text:list-item>
                                            <text:list-item>
                                              <text:p text:style-name="P19">opisz sposób udzielenia pomocy poszkodowanemu z krwotokiem zewnętrzym i wewnętrznym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26"/></text:p>
      <text:p text:style-name="P4"/>
      <text:p text:style-name="P4">Zadnie proszę przesłać na pocztę elektroniczną.</text:p>
      <text:p text:style-name="P4"/>
      <text:p text:style-name="P10">wieslaw.drewniakowski@wp.pl</text:p>
      <text:p text:style-name="P5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Temat: Niebezpieczeństwa związane z krwotokiem i wstrząsem pourazowym.</text:p>
      <text:p text:style-name="P4"/>
      <text:p text:style-name="P4"><text:s text:c="10"/>Zag. 1. Postępowanie w przypadku ratowania ofiary krwotoku.</text:p>
      <text:p text:style-name="P4"/>
      <text:p text:style-name="P4"><text:s text:c="10"/>Zag. 2. Pojecie rodzajów wstrząsów.</text:p>
      <text:p text:style-name="P4"/>
      <text:p text:style-name="P4"><text:s text:c="10"/>Zag. 3. Rozpoznanie wstrząsów.</text:p>
      <text:p text:style-name="P4"/>
      <text:p text:style-name="P4"><text:s text:c="10"/>Zag. 4. Pozycja przeciwwstrząsowa.</text:p>
      <text:p text:style-name="P4"/>
      <text:p text:style-name="P4"><text:s text:c="10"/>Zag. 5. Niebezpieczeństwa związane z krwotokiem i wstrząsem </text:p>
      <text:p text:style-name="P4"/>
      <text:p text:style-name="P4"><text:s text:c="23"/>pourazowym.</text:p>
      <text:p text:style-name="P4"/>
      <text:p text:style-name="P4"/>
      <text:p text:style-name="P4">Zadanie donwykonania:</text:p>
      <text:p text:style-name="P4"/>
      <text:list xml:id="list2768835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w jaki sposób należy się zabezpieczyć przed </text:p>
                                            </text:list-item>
                                            <text:list-item>
                                              <text:p text:style-name="P20">bezpośrednim kontaktem z krwią;</text:p>
                                            </text:list-item>
                                            <text:list-item>
                                              <text:p text:style-name="P20">opisz co nazywamy zakażeniem rany i jakie są </text:p>
                                            </text:list-item>
                                            <text:list-item>
                                              <text:p text:style-name="P20">jego objawy;</text:p>
                                            </text:list-item>
                                            <text:list-item>
                                              <text:p text:style-name="P20">opisz w jaki sposób rozpoznasz objawy </text:p>
                                            </text:list-item>
                                            <text:list-item>
                                              <text:p text:style-name="P20">wstrzasu pourazowego;</text:p>
                                            </text:list-item>
                                            <text:list-item>
                                              <text:p text:style-name="P20">opisz ułożenie poszkodowanego w pozycji </text:p>
                                            </text:list-item>
                                            <text:list-item>
                                              <text:p text:style-name="P20">przeciwwstrząsowej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5"><text:s text:c="31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7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><text:s/></text:p>
      <text:p text:style-name="P2"/>
      <text:p text:style-name="P2"/>
      <text:p text:style-name="P9">Zajęcia w okresie 02-10.04.2020r.</text:p>
      <text:p text:style-name="P2"/>
      <text:p text:style-name="P6"/>
      <text:p text:style-name="P4">Temat: Złamanie i zwichnięcia.</text:p>
      <text:p text:style-name="P4"/>
      <text:p text:style-name="P4"><text:s text:c="10"/>Zag.1. Pojęcie i rodzaje złamań, zwichniecie i skręcenie.</text:p>
      <text:p text:style-name="P4"><text:s/></text:p>
      <text:p text:style-name="P4"><text:s text:c="10"/>Zag.2. Rozpoznanie podejrzenia złamania.</text:p>
      <text:p text:style-name="P4"/>
      <text:p text:style-name="P4"><text:s text:c="10"/>Zag.3.Postepowanie w przypadku ratowania ofiary ze złamaniem <text:s/></text:p>
      <text:p text:style-name="P4"/>
      <text:p text:style-name="P4"><text:s text:c="21"/>kończyny i <text:s/>urazu kregosłupa.</text:p>
      <text:p text:style-name="P11"><text:s text:c="4"/></text:p>
      <text:p text:style-name="P11"><text:s text:c="7"/><text:span text:style-name="T1"><text:s text:c="5"/>Zag.4.Technika stabilizowania kończyny górnej, dolnej.</text:span></text:p>
      <text:p text:style-name="P4"/>
      <text:p text:style-name="P4"><text:s text:c="11"/>Zag.5.Postępowanie w przypadku podejrzenia urazu kręgosłupa.</text:p>
      <text:p text:style-name="P4"/>
      <text:p text:style-name="P6"/>
      <text:p text:style-name="P4">Zadanie donwykonania:</text:p>
      <text:p text:style-name="P4"/>
      <text:list xml:id="list27682721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w jaki sposób rozpoznajemy złamanie i </text:p>
                                            </text:list-item>
                                            <text:list-item>
                                              <text:p text:style-name="P20">zwichnięcie;</text:p>
                                            </text:list-item>
                                            <text:list-item>
                                              <text:p text:style-name="P20">w jaki sposób unieruchamiamy uszkodzone </text:p>
                                              <text:p text:style-name="P20">kończyny;</text:p>
                                            </text:list-item>
                                            <text:list-item>
                                              <text:p text:style-name="P20">opisz jakie są ojawy złamań kości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 text:c="1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1M20S</meta:editing-duration>
    <meta:editing-cycles>16</meta:editing-cycles>
    <meta:generator>OpenOffice.org/3.2$Win32 OpenOffice.org_project/320m18$Build-9502</meta:generator>
    <dc:date>2020-03-25T07:47:00.67</dc:date>
    <dc:creator>Wiesław  Drewniakowski</dc:creator>
    <meta:printed-by>Wiesław  Drewniakowski</meta:printed-by>
    <meta:print-date>2020-03-24T16:10:04.98</meta:print-date>
    <meta:document-statistic meta:table-count="0" meta:image-count="0" meta:object-count="0" meta:page-count="5" meta:paragraph-count="54" meta:word-count="244" meta:character-count="2149"/>
    <meta:user-defined meta:name="Info 1"/>
    <meta:user-defined meta:name="Info 2"/>
    <meta:user-defined meta:name="Info 3"/>
    <meta:user-defined meta:name="Info 4"/>
  </office:meta>
</office:document-meta>
</file>