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193cm" fo:margin-left="0.252cm" fo:margin-top="0cm" fo:margin-bottom="0cm" table:align="left" style:writing-mode="lr-tb"/>
    </style:style>
    <style:style style:name="Tabela3.A" style:family="table-column">
      <style:table-column-properties style:column-width="8.253cm"/>
    </style:style>
    <style:style style:name="Tabela3.B" style:family="table-column">
      <style:table-column-properties style:column-width="7.939cm"/>
    </style:style>
    <style:style style:name="Tabela3.1" style:family="table-row">
      <style:table-row-properties style:min-row-height="1.242cm" fo:keep-together="auto"/>
    </style:style>
    <style:style style:name="Tabela3.A1" style:family="table-cell">
      <style:table-cell-properties fo:padding-left="0.012cm" fo:padding-right="0cm" fo:padding-top="0cm" fo:padding-bottom="0cm" fo:border="0.75pt solid #000000"/>
    </style:style>
    <style:style style:name="Tabela3.2" style:family="table-row">
      <style:table-row-properties style:min-row-height="1.111cm" fo:keep-together="auto"/>
    </style:style>
    <style:style style:name="Tabela3.A2" style:family="table-cell">
      <style:table-cell-properties fo:background-color="#98ccff" fo:padding-left="0.012cm" fo:padding-right="0cm" fo:padding-top="0cm" fo:padding-bottom="0cm" fo:border="0.75pt solid #000000">
        <style:background-image/>
      </style:table-cell-properties>
    </style:style>
    <style:style style:name="P1" style:family="paragraph" style:parent-style-name="Table_20_Paragraph">
      <style:text-properties style:font-name="Times New Roman" fo:font-size="11pt" officeooo:paragraph-rsid="001ab08c" style:font-size-asian="11pt"/>
    </style:style>
    <style:style style:name="P2" style:family="paragraph" style:parent-style-name="Table_20_Paragraph">
      <style:paragraph-properties fo:margin-left="1.455cm" fo:margin-right="0.677cm" fo:margin-top="0.125cm" fo:margin-bottom="0cm" loext:contextual-spacing="false" fo:text-indent="-0.713cm" style:auto-text-indent="false"/>
      <style:text-properties fo:font-size="11pt" officeooo:paragraph-rsid="001ab08c" style:font-size-asian="11pt"/>
    </style:style>
    <style:style style:name="P3" style:family="paragraph" style:parent-style-name="Table_20_Paragraph">
      <style:paragraph-properties fo:margin-left="1.295cm" fo:margin-right="0.483cm" fo:margin-top="0.125cm" fo:margin-bottom="0cm" loext:contextual-spacing="false" fo:text-indent="-0.741cm" style:auto-text-indent="false"/>
      <style:text-properties fo:font-size="11pt" officeooo:paragraph-rsid="001ab08c" style:font-size-asian="11pt"/>
    </style:style>
    <style:style style:name="P4" style:family="paragraph" style:parent-style-name="Normalny_20__28_Web_29_">
      <style:text-properties fo:font-size="9pt" officeooo:paragraph-rsid="001ab08c" style:font-size-asian="9pt" style:font-size-complex="9pt"/>
    </style:style>
    <style:style style:name="P5" style:family="paragraph" style:parent-style-name="Normalny_20__28_Web_29_">
      <style:paragraph-properties fo:margin-top="0cm" fo:margin-bottom="0.494cm" loext:contextual-spacing="false"/>
      <style:text-properties style:font-name="Arial" fo:font-size="9pt" style:text-underline-style="solid" style:text-underline-width="auto" style:text-underline-color="font-color" fo:font-weight="bold" officeooo:paragraph-rsid="001ab08c" style:font-size-asian="9pt" style:font-weight-asian="bold" style:font-name-complex="Arial" style:font-size-complex="9pt"/>
    </style:style>
    <style:style style:name="P6" style:family="paragraph" style:parent-style-name="Normalny_20__28_Web_29_">
      <style:paragraph-properties fo:margin-top="0cm" fo:margin-bottom="0.494cm" loext:contextual-spacing="false"/>
      <style:text-properties officeooo:paragraph-rsid="001ab08c"/>
    </style:style>
    <style:style style:name="P7" style:family="paragraph" style:parent-style-name="Normalny_20__28_Web_29_">
      <style:paragraph-properties fo:margin-left="2.498cm" fo:margin-right="0cm" fo:margin-top="0.176cm" fo:margin-bottom="0cm" loext:contextual-spacing="false" fo:text-align="start" style:justify-single-word="false" fo:text-indent="1.249cm" style:auto-text-indent="false">
        <style:tab-stops>
          <style:tab-stop style:position="14.344cm"/>
        </style:tab-stops>
      </style:paragraph-properties>
      <style:text-properties officeooo:paragraph-rsid="001ab08c"/>
    </style:style>
    <style:style style:name="P8" style:family="paragraph" style:parent-style-name="Heading_20_1">
      <style:paragraph-properties fo:margin-left="2.723cm" fo:margin-right="2.727cm" fo:text-indent="0cm" style:auto-text-indent="false"/>
      <style:text-properties officeooo:paragraph-rsid="001ab08c"/>
    </style:style>
    <style:style style:name="P9" style:family="paragraph" style:parent-style-name="Heading_20_1">
      <style:paragraph-properties fo:margin-top="0.203cm" fo:margin-bottom="0cm" loext:contextual-spacing="false" fo:text-align="justify" style:justify-single-word="false"/>
      <style:text-properties fo:font-size="11pt" officeooo:paragraph-rsid="001ab08c" style:font-size-asian="11pt" style:font-size-complex="11pt"/>
    </style:style>
    <style:style style:name="P10" style:family="paragraph" style:parent-style-name="Text_20_body">
      <style:text-properties fo:font-size="11pt" officeooo:paragraph-rsid="001ab08c" style:font-size-asian="11pt" style:font-size-complex="11pt"/>
    </style:style>
    <style:style style:name="P11" style:family="paragraph" style:parent-style-name="Text_20_body">
      <style:paragraph-properties fo:margin-left="0.24cm" fo:margin-right="0cm" fo:line-height="0.035cm" fo:text-indent="0cm" style:auto-text-indent="false"/>
      <style:text-properties officeooo:paragraph-rsid="001ab08c"/>
    </style:style>
    <style:style style:name="P12" style:family="paragraph" style:parent-style-name="Standard">
      <style:paragraph-properties fo:margin-left="0.24cm" fo:margin-right="0cm" fo:margin-top="0cm" fo:margin-bottom="0cm" loext:contextual-spacing="false" fo:text-align="justify" style:justify-single-word="false" fo:text-indent="0cm" style:auto-text-indent="false"/>
      <style:text-properties fo:font-size="5pt" officeooo:paragraph-rsid="001ab08c" style:font-size-asian="5pt"/>
    </style:style>
    <style:style style:name="P13" style:family="paragraph" style:parent-style-name="Text_20_body">
      <style:paragraph-properties fo:margin-top="0.007cm" fo:margin-bottom="0cm" loext:contextual-spacing="false"/>
      <style:text-properties fo:font-size="7.5pt" fo:font-weight="bold" officeooo:paragraph-rsid="001ab08c" style:font-size-asian="7.5pt" style:font-weight-asian="bold"/>
    </style:style>
    <style:style style:name="P14" style:family="paragraph" style:parent-style-name="Text_20_body">
      <style:paragraph-properties fo:margin-left="0.238cm" fo:margin-right="0.594cm" fo:margin-top="0.325cm" fo:margin-bottom="0cm" loext:contextual-spacing="false" fo:text-align="justify" style:justify-single-word="false" fo:text-indent="0cm" style:auto-text-indent="false"/>
      <style:text-properties officeooo:paragraph-rsid="001ab08c"/>
    </style:style>
    <style:style style:name="P15" style:family="paragraph" style:parent-style-name="Text_20_body">
      <style:paragraph-properties fo:margin-left="0.238cm" fo:margin-right="0cm" fo:margin-top="0.201cm" fo:margin-bottom="0cm" loext:contextual-spacing="false" fo:text-align="justify" style:justify-single-word="false" fo:text-indent="0cm" style:auto-text-indent="false"/>
      <style:text-properties fo:font-size="11pt" officeooo:paragraph-rsid="001ab08c" style:font-size-asian="11pt" style:font-size-complex="11pt"/>
    </style:style>
    <style:style style:name="P16" style:family="paragraph" style:parent-style-name="Text_20_body">
      <style:paragraph-properties fo:margin-top="0.016cm" fo:margin-bottom="0cm" loext:contextual-spacing="false"/>
      <style:text-properties fo:font-size="17pt" officeooo:paragraph-rsid="001ab08c" style:font-size-asian="17pt"/>
    </style:style>
    <style:style style:name="P17" style:family="paragraph" style:parent-style-name="Standard">
      <style:paragraph-properties fo:margin-left="0.362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4.344cm"/>
        </style:tab-stops>
      </style:paragraph-properties>
      <style:text-properties fo:color="#7f7f7f" fo:font-size="9pt" fo:letter-spacing="0.081cm" officeooo:paragraph-rsid="001ab08c" style:font-size-asian="9pt"/>
    </style:style>
    <style:style style:name="P18" style:family="paragraph" style:parent-style-name="Standard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4.344cm"/>
        </style:tab-stops>
      </style:paragraph-properties>
      <style:text-properties officeooo:paragraph-rsid="001ab08c"/>
    </style:style>
    <style:style style:name="P19" style:family="paragraph" style:parent-style-name="Standard">
      <style:paragraph-properties fo:margin-left="0cm" fo:margin-right="0.758cm" fo:margin-top="0cm" fo:margin-bottom="0cm" loext:contextual-spacing="false" fo:line-height="0.365cm" fo:text-align="end" style:justify-single-word="false" fo:text-indent="0cm" style:auto-text-indent="false">
        <style:tab-stops>
          <style:tab-stop style:position="13.326cm"/>
        </style:tab-stops>
      </style:paragraph-properties>
      <style:text-properties officeooo:rsid="0018f75a" officeooo:paragraph-rsid="001ab08c"/>
    </style:style>
    <style:style style:name="P20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officeooo:paragraph-rsid="001ab08c"/>
    </style:style>
    <style:style style:name="P21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fo:font-size="9pt" fo:font-style="italic" officeooo:paragraph-rsid="001ab08c" style:font-size-asian="9pt" style:font-style-asian="italic"/>
    </style:style>
    <style:style style:name="P22" style:family="paragraph" style:parent-style-name="Standard">
      <style:paragraph-properties fo:margin-left="4.30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61cm" style:leader-style="dotted" style:leader-text="."/>
        </style:tab-stops>
      </style:paragraph-properties>
      <style:text-properties officeooo:paragraph-rsid="001ab08c"/>
    </style:style>
    <style:style style:name="P23" style:family="paragraph" style:parent-style-name="Normalny_20__28_Web_29_" style:master-page-name="Standard">
      <style:paragraph-properties fo:margin-top="0cm" fo:margin-bottom="0.494cm" loext:contextual-spacing="false" style:page-number="auto"/>
      <style:text-properties style:font-name="Arial" fo:font-size="9pt" style:text-underline-style="solid" style:text-underline-width="auto" style:text-underline-color="font-color" fo:font-weight="bold" officeooo:paragraph-rsid="001ab08c" style:font-size-asian="9pt" style:font-weight-asian="bold" style:font-name-complex="Arial" style:font-size-complex="9pt"/>
    </style:style>
    <style:style style:name="P24" style:family="paragraph" style:parent-style-name="Normalny_20__28_Web_29_" style:list-style-name="WW8Num2">
      <style:paragraph-properties fo:margin-left="0.635cm" fo:margin-right="0cm" fo:margin-top="0.494cm" fo:margin-bottom="0cm" loext:contextual-spacing="false" fo:text-align="justify" style:justify-single-word="false" fo:text-indent="-0.635cm" style:auto-text-indent="false">
        <style:tab-stops/>
      </style:paragraph-properties>
      <style:text-properties officeooo:paragraph-rsid="001ab08c"/>
    </style:style>
    <style:style style:name="P25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officeooo:paragraph-rsid="001ab08c"/>
    </style:style>
    <style:style style:name="P26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fo:font-size="9pt" officeooo:paragraph-rsid="001ab08c" style:font-size-asian="9pt" style:font-size-complex="9pt"/>
    </style:style>
    <style:style style:name="P27" style:family="paragraph" style:parent-style-name="Normalny_20__28_Web_29_" style:list-style-name="WW8Num2">
      <style:paragraph-properties fo:margin-left="1.588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Arial" fo:font-size="9pt" officeooo:paragraph-rsid="001ab08c" style:font-size-asian="9pt" style:font-name-complex="Arial" style:font-size-complex="9pt"/>
    </style:style>
    <style:style style:name="P28" style:family="paragraph" style:parent-style-name="List_20_Paragraph" style:list-style-name="WWNum1">
      <style:paragraph-properties fo:margin-left="0.236cm" fo:margin-right="0.243cm" fo:margin-top="0.203cm" fo:margin-bottom="0cm" loext:contextual-spacing="false" fo:line-height="100%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1pt" officeooo:paragraph-rsid="001ab08c" style:font-size-asian="11pt" style:font-size-complex="11pt"/>
    </style:style>
    <style:style style:name="P29" style:family="paragraph" style:parent-style-name="List_20_Paragraph" style:list-style-name="WWNum1">
      <style:paragraph-properties fo:margin-left="0.236cm" fo:margin-right="0.24cm" fo:margin-top="0.086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font-size="11pt" officeooo:paragraph-rsid="001ab08c" style:font-size-asian="11pt" style:font-size-complex="11pt"/>
    </style:style>
    <style:style style:name="P30" style:family="paragraph" style:parent-style-name="List_20_Paragraph" style:list-style-name="WWNum1">
      <style:paragraph-properties fo:margin-left="0.236cm" fo:margin-right="0.24cm" fo:margin-top="0.086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font-size="11pt" fo:letter-spacing="-0.004cm" officeooo:rsid="0019aaf1" officeooo:paragraph-rsid="001ab08c" style:font-size-asian="11pt" style:font-size-complex="11pt"/>
    </style:style>
    <style:style style:name="P31" style:family="paragraph" style:parent-style-name="List_20_Paragraph" style:list-style-name="WWNum1">
      <style:paragraph-properties fo:margin-left="0.238cm" fo:margin-right="0.245cm" fo:margin-top="0.085cm" fo:margin-bottom="0cm" loext:contextual-spacing="false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  <style:text-properties fo:font-size="11pt" officeooo:paragraph-rsid="001ab08c" style:font-size-asian="11pt" style:font-size-complex="11pt"/>
    </style:style>
    <style:style style:name="P32" style:family="paragraph" style:parent-style-name="Standard" style:master-page-name="Standard">
      <style:paragraph-properties fo:margin-left="0cm" fo:margin-right="0cm" fo:margin-top="0.145cm" fo:margin-bottom="0cm" loext:contextual-spacing="false" fo:line-height="0.365cm" fo:text-align="center" style:justify-single-word="false" fo:text-indent="0cm" style:auto-text-indent="false" style:page-number="auto"/>
      <style:text-properties officeooo:paragraph-rsid="001ab08c"/>
    </style:style>
    <style:style style:name="P33" style:family="paragraph" style:parent-style-name="Standard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4.344cm"/>
        </style:tab-stops>
      </style:paragraph-properties>
      <style:text-properties fo:color="#7f7f7f" fo:font-size="9pt" fo:font-weight="bold" officeooo:paragraph-rsid="001ab08c" style:font-size-asian="9pt" style:font-weight-asian="bold"/>
    </style:style>
    <style:style style:name="P3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1ab08c" style:font-size-asian="9pt" style:font-name-complex="Arial" style:font-size-complex="9pt"/>
    </style:style>
    <style:style style:name="P35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1ab08c" style:font-size-asian="9pt" style:font-name-complex="Arial" style:font-size-complex="9pt"/>
    </style:style>
    <style:style style:name="P36" style:family="paragraph" style:parent-style-name="Standard" style:list-style-name="WW8Num2">
      <style:paragraph-properties fo:margin-left="1.27cm" fo:margin-right="0cm" fo:margin-top="0cm" fo:margin-bottom="0cm" loext:contextual-spacing="false" fo:text-indent="-0.635cm" style:auto-text-indent="false">
        <style:tab-stops/>
      </style:paragraph-properties>
      <style:text-properties style:font-name="Arial" fo:font-size="9pt" officeooo:paragraph-rsid="001ab08c" style:font-size-asian="9pt" style:font-name-complex="Arial" style:font-size-complex="9pt"/>
    </style:style>
    <style:style style:name="P37" style:family="paragraph">
      <loext:graphic-properties draw:fill="solid" draw:fill-color="#7f7f7f"/>
      <style:paragraph-properties fo:text-align="center"/>
    </style:style>
    <style:style style:name="P38" style:family="paragraph">
      <loext:graphic-properties draw:fill="solid" draw:fill-color="#dadada"/>
      <style:paragraph-properties fo:text-align="center"/>
    </style:style>
    <style:style style:name="P39" style:family="paragraph">
      <loext:graphic-properties draw:fill="none"/>
      <style:paragraph-properties fo:text-align="center"/>
    </style:style>
    <style:style style:name="P40" style:family="paragraph">
      <loext:graphic-properties draw:fill="solid" draw:fill-color="#98ccff"/>
      <style:paragraph-properties fo:text-align="center"/>
    </style:style>
    <style:style style:name="P41" style:family="paragraph">
      <style:paragraph-properties fo:text-align="center"/>
    </style:style>
    <style:style style:name="T1" style:family="text">
      <style:text-properties fo:color="#c1c1c1" fo:font-size="9pt" fo:font-weight="bold" style:font-size-asian="9pt" style:font-weight-asian="bold"/>
    </style:style>
    <style:style style:name="T2" style:family="text">
      <style:text-properties fo:color="#c1c1c1" fo:font-size="9pt" fo:font-weight="bold" officeooo:rsid="00133a9a" style:font-size-asian="9pt" style:font-weight-asian="bold"/>
    </style:style>
    <style:style style:name="T3" style:family="text">
      <style:text-properties fo:color="#c1c1c1" fo:font-size="9pt" fo:letter-spacing="-0.007cm" fo:font-weight="bold" style:font-size-asian="9pt" style:font-weight-asian="bold"/>
    </style:style>
    <style:style style:name="T4" style:family="text">
      <style:text-properties fo:color="#c1c1c1" fo:font-size="9pt" fo:letter-spacing="-0.007cm" fo:font-weight="bold" officeooo:rsid="001429d3" style:font-size-asian="9pt" style:font-weight-asian="bold"/>
    </style:style>
    <style:style style:name="T5" style:family="text">
      <style:text-properties officeooo:rsid="00133a9a"/>
    </style:style>
    <style:style style:name="T6" style:family="text">
      <style:text-properties fo:letter-spacing="-0.018cm" officeooo:rsid="001ab08c"/>
    </style:style>
    <style:style style:name="T7" style:family="text">
      <style:text-properties fo:letter-spacing="-0.004cm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16271b" style:font-size-asian="11pt"/>
    </style:style>
    <style:style style:name="T10" style:family="text">
      <style:text-properties fo:font-size="11pt" officeooo:rsid="001ab08c" style:font-size-asian="11pt"/>
    </style:style>
    <style:style style:name="T11" style:family="text">
      <style:text-properties fo:font-size="11pt" fo:letter-spacing="-0.004cm" style:font-size-asian="11pt"/>
    </style:style>
    <style:style style:name="T12" style:family="text">
      <style:text-properties fo:color="#7f7f7f" fo:font-size="9pt" fo:font-weight="bold" style:font-size-asian="9pt" style:font-weight-asian="bold"/>
    </style:style>
    <style:style style:name="T13" style:family="text">
      <style:text-properties fo:color="#7f7f7f" fo:font-size="9pt" style:font-size-asian="9pt"/>
    </style:style>
    <style:style style:name="T14" style:family="text">
      <style:text-properties fo:color="#7f7f7f" fo:font-size="9pt" fo:letter-spacing="0.081cm" style:font-size-asian="9pt"/>
    </style:style>
    <style:style style:name="T15" style:family="text">
      <style:text-properties fo:color="#7f7f7f" style:font-name="Arial" fo:font-size="9pt" fo:letter-spacing="0.081cm" style:font-name-asian="Arial" style:font-size-asian="9pt" style:font-name-complex="Arial" style:font-size-complex="9pt"/>
    </style:style>
    <style:style style:name="T16" style:family="text">
      <style:text-properties fo:color="#7f7f7f" style:font-name="Arial" fo:font-size="9pt" fo:letter-spacing="0.081cm" style:font-size-asian="9pt" style:font-name-complex="Arial" style:font-size-complex="9pt"/>
    </style:style>
    <style:style style:name="T17" style:family="text">
      <style:text-properties fo:color="#7f7f7f" style:font-name="Arial" fo:font-size="9pt" fo:letter-spacing="0.081cm" fo:font-style="italic" style:font-size-asian="9pt" style:font-style-asian="italic" style:font-name-complex="Arial" style:font-size-complex="9pt"/>
    </style:style>
    <style:style style:name="T18" style:family="text">
      <style:text-properties fo:color="#7f7f7f" style:font-name="Arial" fo:font-size="9pt" fo:letter-spacing="0.081cm" fo:font-style="italic" officeooo:rsid="0016271b" style:font-size-asian="9pt" style:font-style-asian="italic" style:font-name-complex="Arial" style:font-size-complex="9pt"/>
    </style:style>
    <style:style style:name="T19" style:family="text">
      <style:text-properties fo:font-size="9pt" style:font-size-asian="9pt"/>
    </style:style>
    <style:style style:name="T20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21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style="italic" style:font-style-asian="italic" style:font-name-complex="Arial"/>
    </style:style>
    <style:style style:name="T25" style:family="text">
      <style:text-properties style:text-position="super 58%" style:font-name="Arial" style:font-name-complex="Arial"/>
    </style:style>
    <style:style style:name="T26" style:family="text">
      <style:text-properties style:text-position="super 58%" style:font-name="Arial" fo:font-style="italic" style:font-style-asian="italic" style:font-name-complex="Arial"/>
    </style:style>
    <style:style style:name="T27" style:family="text">
      <style:text-properties officeooo:rsid="001ab08c"/>
    </style:style>
    <style:style style:name="T28" style:family="text">
      <style:text-properties officeooo:rsid="001b102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7f7f7f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dadada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none" svg:stroke-width="0cm" draw:fill="solid" draw:fill-color="#98ccff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98ccff" draw:textarea-horizontal-align="center" draw:textarea-vertical-align="top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><text:span text:style-name="T1">Szkoła Podstawowa im. </text:span><text:span text:style-name="T2">Leopolda Staffa we Włynkówku</text:span></text:p>
      <text:p text:style-name="P19"><text:span text:style-name="T4">Z</text:span><text:span text:style-name="T3">AŁĄCZNIK NR 1</text:span></text:p>
      <text:p text:style-name="P11"><draw:g text:anchor-type="as-char" draw:z-index="0" draw:style-name="gr1"><draw:rect draw:style-name="gr2" draw:text-style-name="P37" svg:width="15.482cm" svg:height="0.036cm" svg:x="0cm" svg:y="0cm"><text:p/></draw:rect></draw:g></text:p>
      <text:p text:style-name="P13"/>
      <text:h text:style-name="P8" text:outline-level="2">OŚWIADCZENIE RODZICÓW /OPIEKUNÓW PRAWNYCH DZIECKA</text:h>
      <text:p text:style-name="P14"><draw:g text:anchor-type="char" draw:z-index="3" draw:style-name="gr4"><draw:rect draw:style-name="gr5" draw:text-style-name="P39" svg:width="0.636cm" svg:height="0.636cm" svg:x="5.743cm" svg:y="0.919cm"><text:p/></draw:rect><draw:rect draw:style-name="gr6" draw:text-style-name="P40" svg:width="0.636cm" svg:height="0.636cm" svg:x="5.743cm" svg:y="0.912cm"><text:p/></draw:rect><draw:rect draw:style-name="gr5" draw:text-style-name="P39" svg:width="0.636cm" svg:height="0.636cm" svg:x="5.743cm" svg:y="0.912cm"><text:p/></draw:rect></draw:g>Świadoma/ świadomi odpowiedzialności karnej za składanie fałszywych oświadczeń, </text:p>
      <text:p text:style-name="P14"><draw:g text:anchor-type="char" draw:z-index="4" draw:style-name="gr4"><draw:rect draw:style-name="gr7" draw:text-style-name="P40" svg:width="0.636cm" svg:height="0.636cm" svg:x="12.569cm" svg:y="0.108cm"><text:p text:style-name="P41"><text:s/></text:p></draw:rect><draw:rect draw:style-name="gr5" draw:text-style-name="P39" svg:width="0.636cm" svg:height="0.636cm" svg:x="12.569cm" svg:y="0.108cm"><text:p/></draw:rect></draw:g>jako rodzic / rodzice dziecka <text:s text:c="14"/>, <text:s text:c="5"/>opiekun / opiekunowie prawni <text:s text:c="8"/>:*</text:p>
      <text:p text:style-name="P20"><draw:g text:anchor-type="char" draw:z-index="5" draw:style-name="gr8"><draw:rect draw:style-name="gr6" draw:text-style-name="P40" svg:width="15.558cm" svg:height="0.877cm" svg:x="0.24cm" svg:y="0.575cm"><text:p/></draw:rect><draw:rect draw:style-name="gr5" draw:text-style-name="P39" svg:width="15.558cm" svg:height="0.877cm" svg:x="0.24cm" svg:y="0.575cm"><text:p/></draw:rect></draw:g></text:p>
      <text:p text:style-name="P21">(imię i nazwisko dziecka )</text:p>
      <text:p text:style-name="P15">uczęszczającego <text:span text:style-name="T28">na konsultacje prowadzone w Szkole</text:span> Podstawow<text:span text:style-name="T5">ej im. Leopolda Staffa we Włynkówku</text:span></text:p>
      <text:h text:style-name="P9" text:outline-level="2">Oświadczam/oświadczamy, że:</text:h>
      <text:list xml:id="list57095769" text:style-name="WWNum1">
        <text:list-item>
          <text:p text:style-name="P28">Jestem / jesteśmy zainteresowani korzystaniem przez moje/ nasze dziecko z <text:span text:style-name="T28">konsultacji </text:span>prowadzon<text:span text:style-name="T6">ych w Szkole Podstawowej im. Leopolda Staffa we Włynkówku w okresie pandemii koronawirusa.</text:span></text:p>
        </text:list-item>
        <text:list-item>
          <text:p text:style-name="P29">Jestem/ jesteśmy świadomi czynnika <text:s/>ryzyka <text:s/>wystąpienia <text:s/>COVID <text:s/>– <text:s/>19 <text:s/>zarówno u <text:s/>mojego <text:s/>dziecka, <text:s/>moim, innych <text:s/>domowników, <text:s/>u <text:s/>osób <text:s/>sprawujących <text:s/>opiekę <text:s/>w <text:span text:style-name="T27">szkole</text:span> oraz o odpowiedzialności za podjętą decyzję związaną z wysłaniem dziecka na zajęcia, jak i dowożeniem dziecka do instytucji oraz informuję / informujemy o zapoznaniu się z wytycznymi Ministerstwa Zdrowia, Głównego Inspektora <text:s/>Sanitarnego, Ministerstwa <text:s text:c="2"/>Edukacji <text:s/>Narodowej <text:s/>w <text:s/>tym <text:s text:c="2"/>zakresie <text:s text:c="2"/>oraz z informacją przekazaną przez organ <text:span text:style-name="T7">prowadzący.</text:span></text:p>
        </text:list-item>
        <text:list-item>
          <text:p text:style-name="P30">Zapoznałem się z wewnętrzną procedurą bezpieczeństwa na terenie Szkoły Podstawowej we Włynkówku w okresie organizowania <text:span text:style-name="T28">konsultacji </text:span><text:s/>w trakcie pandemii koronawirusa COVID-19.</text:p>
        </text:list-item>
        <text:list-item>
          <text:p text:style-name="P31">Wyrażam/ wyrażamy dobrowolną zgodę na przetwarzanie danych osobowych moich i mojego dziecka zawartych w niniejszym oświadczeniu w celu skorzystania przez dziecko z <text:span text:style-name="T28">konsultacji </text:span>w Szkole Podstawowej <text:span text:style-name="T5">we Włynkówku</text:span><text:span text:style-name="T7">.</text:span></text:p>
        </text:list-item>
      </text:list>
      <text:p text:style-name="P10"/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Podpis matki/ opiekunki prawnej wraz z aktualnym nr tel. kontaktowego</text:p>
          </table:table-cell>
          <table:table-cell table:style-name="Tabela3.A1" office:value-type="string">
            <text:p text:style-name="P3">Podpis ojca/ opiekuna prawnego wraz z aktualnym nr tel. kontaktowego</text:p>
          </table:table-cell>
        </table:table-row>
        <table:table-row table:style-name="Tabela3.2">
          <table:table-cell table:style-name="Tabela3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</table:table-row>
      </table:table>
      <text:p text:style-name="P16"/>
      <text:p text:style-name="P22"><draw:rect text:anchor-type="char" draw:z-index="1" draw:style-name="gr3" draw:text-style-name="P38" svg:width="3.862cm" svg:height="0.018cm" svg:x="2.447cm" svg:y="0.517cm"><text:p/></draw:rect><draw:rect text:anchor-type="char" draw:z-index="2" draw:style-name="gr3" draw:text-style-name="P38" svg:width="0.412cm" svg:height="0.018cm" svg:x="18.373cm" svg:y="0.517cm"><text:p/></draw:rect><text:span text:style-name="T9">Włynkówko</text:span><text:span text:style-name="T8">, dat</text:span><text:span text:style-name="T10">a ....…………………………………….</text:span><text:span text:style-name="T8">2020</text:span><text:span text:style-name="T11">r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8"><text:span text:style-name="T12"><text:tab/></text:span><text:span text:style-name="T19">1 |</text:span><text:span text:style-name="T13">S t r o n</text:span><text:span text:style-name="T14">a</text:span></text:p>
      <text:p text:style-name="P23"/>
      <text:p text:style-name="P5">Klauzula informacyjna:</text:p>
      <text:p text:style-name="P6"><text:span text:style-name="Emphasis"><text:span text:style-name="T20">Zgodnie z art. 13 ust. 1 rozporządzenia Parlamentu Europejskiego i Rady (UE) 2016/679 z 27 kwietnia 2016 r. w sprawie ochrony osób fizycznych w związku z przetwarzaniem danych osobowych <text:s text:c="20"/>i w sprawie swobodnego przepływu takich danych oraz uchylenia dyrektywy 95/46/WE (ogólne rozporządzenie o ochronie danych) – dalej: RODO, informujemy, że:</text:span></text:span></text:p>
      <text:list xml:id="list2751838354" text:style-name="WW8Num2">
        <text:list-item>
          <text:p text:style-name="P24"><text:span text:style-name="Emphasis"><text:span text:style-name="T20">Administratorem Pani/Pana danych osobowych jest </text:span></text:span><text:span text:style-name="Emphasis"><text:span text:style-name="T21">Szkoła Podstawowa im. Leopolda Staffa</text:span></text:span><text:span text:style-name="Emphasis"><text:span text:style-name="T20"> <text:s text:c="13"/>z siedzibą we Włynkówku przy ul. Błękitna 17, e-mail: </text:span></text:span><text:a xlink:type="simple" xlink:href="mailto:spwlynkowko@gminaslupsk.pl" text:style-name="Internet_20_link" text:visited-style-name="Visited_20_Internet_20_Link"><text:span text:style-name="Internet_20_link"><text:span text:style-name="T22">spwlynkowko@gminaslupsk.pl</text:span></text:span></text:a><text:span text:style-name="Emphasis"><text:span text:style-name="T20">; <text:s text:c="19"/>tel. 59 8112736; reprezentowanej przez Dyrektora Szkoły.</text:span></text:span></text:p>
        </text:list-item>
        <text:list-item>
          <text:p text:style-name="P25"><text:span text:style-name="T22">Dane kontaktowe z Inspektorem ochrony danych w</text:span><text:span text:style-name="Emphasis"><text:span text:style-name="T20"> </text:span></text:span><text:span text:style-name="Emphasis"><text:span text:style-name="T21">Szkole Podstawowej im. Leopolda Staffa</text:span></text:span><text:span text:style-name="Emphasis"><text:span text:style-name="T20"> <text:s text:c="13"/>z siedzibą we Włynkówku przy ul. Błękitna 17</text:span></text:span><text:span text:style-name="T22">, e-mail: </text:span><text:a xlink:type="simple" xlink:href="mailto:iod@kimdom.slupsk.pl%20" text:style-name="Internet_20_link" text:visited-style-name="Visited_20_Internet_20_Link"><text:span text:style-name="Internet_20_link"><text:span text:style-name="T22">iod@kimdom.slupsk.pl </text:span></text:span></text:a><text:span text:style-name="T22">, tel. 606-788-434.</text:span></text:p>
        </text:list-item>
        <text:list-item>
          <text:p text:style-name="P26"><text:span text:style-name="T23">Przetwarzanie Pani/Pana danych osobowych odbywać się będzie na podstawie obowiązujących przepisów prawa, zawartych umów oraz na podstawie udzielonej zgody </text:span><text:span text:style-name="T25">*)</text:span><text:span text:style-name="T23">.</text:span></text:p>
        </text:list-item>
        <text:list-item>
          <text:p text:style-name="P26"><text:span text:style-name="T23">Pani/Pana dane osobowe przetwarzane są w celu/celach </text:span><text:span text:style-name="T25">*)</text:span><text:span text:style-name="T23">:</text:span></text:p>
          <text:list>
            <text:list-item>
              <text:p text:style-name="P27">wypełnienia obowiązków prawnych ciążących na Administratorze danych;</text:p>
            </text:list-item>
            <text:list-item>
              <text:p text:style-name="P27">realizacji umów zawartych z kontrahentami Administratora danych;</text:p>
            </text:list-item>
            <text:list-item>
              <text:p text:style-name="P27">w pozostałych przypadkach Pani/Pana dane osobowe przetwarzane są wyłącznie na podstawie wcześniej udzielonej zgody w zakresie i celu <text:s/>określonym w treści zgody.</text:p>
            </text:list-item>
          </text:list>
        </text:list-item>
        <text:list-item>
          <text:p text:style-name="P34">W związku z przetwarzaniem danych w celach o których mowa w pkt 4 odbiorcami Pani/Pana danych osobowych mogą być:</text:p>
          <text:list>
            <text:list-item>
              <text:p text:style-name="P35">organy władzy publicznej oraz podmioty wykonujące zadania publiczne lub działające na zlecenie organów władzy publicznej, w zakresie i w celach, które wynikają z przepisów powszechnie obowiązującego prawa; </text:p>
            </text:list-item>
            <text:list-item>
              <text:p text:style-name="P35">inne podmioty, które na podstawie stosownych umów podpisanych z Administratorem danych przetwarzają dane osobowe.</text:p>
            </text:list-item>
          </text:list>
        </text:list-item>
        <text:list-item>
          <text:p text:style-name="P34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34">W związku z przetwarzaniem Pani/Pana danych osobowych przysługują Pani/Panu następujące uprawnienia:</text:p>
          <text:list>
            <text:list-item>
              <text:list>
                <text:list-item>
                  <text:p text:style-name="P36">prawo dostępu do swoich danych oraz;</text:p>
                </text:list-item>
                <text:list-item>
                  <text:p text:style-name="P36">prawo do sprostowania (poprawiania) swoich danych;</text:p>
                </text:list-item>
                <text:list-item>
                  <text:p text:style-name="P36">prawo do usunięcia danych osobowych, w sytuacji, gdy przetwarzanie danych nie następuje w celu wywiązania się z obowiązku wynikającego z przepisu prawa lub w ramach sprawowania władzy publicznej;</text:p>
                </text:list-item>
                <text:list-item>
                  <text:p text:style-name="P36">prawo do ograniczenia przetwarzania danych, przy czym przepisy odrębne mogą wyłączyć możliwość skorzystania z tego prawa.</text:p>
                </text:list-item>
              </text:list>
            </text:list-item>
          </text:list>
        </text:list-item>
        <text:list-item>
          <text:p text:style-name="P34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34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34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34">Podanie przez Panią/Pana danych osobowych jest obowiązkowe, w sytuacji gdy przesłankę przetwarzania danych osobowych stanowi przepis prawa lub zawarta między stronami umowa.</text:p>
        </text:list-item>
        <text:list-item>
          <text:p text:style-name="P34">Pani/Pana dane mogą być przetwarzane w sposób zautomatyzowany i nie będą profilowane.</text:p>
        </text:list-item>
      </text:list>
      <text:p text:style-name="P4"><text:span text:style-name="T26">*) </text:span><text:span text:style-name="T24">wybrać właściwe</text:span></text:p>
      <text:p text:style-name="P7"><text:span text:style-name="T15"><text:s text:c="3"/></text:span><text:span text:style-name="T16">……………..……………………...…………………………………….<text:line-break/></text:span><text:span text:style-name="T17"> <text:s text:c="3"/>(miejscowość i data; czytelny podpis osoby zapoznającej </text:span><text:span text:style-name="T18">się)</text:span>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8cm" fo:margin-right="0cm" fo:margin-top="0.176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36cm" fo:margin-right="0.24cm" fo:margin-top="0.085cm" fo:margin-bottom="0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fo:letter-spacing="normal" fo:language="pl" fo:country="PL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8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2cm" fo:margin-left="3.5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5.18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2cm" fo:margin-left="6.8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2cm" fo:margin-left="10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2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2:17:40.315000000</meta:creation-date>
    <dc:date>2020-05-29T09:05:21.038000000</dc:date>
    <meta:editing-duration>PT6M31S</meta:editing-duration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2" meta:paragraph-count="42" meta:word-count="723" meta:character-count="5396" meta:non-whitespace-character-count="4607"/>
  </office:meta>
</office:document-meta>
</file>