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0c0c0" style:font-name="Arial" fo:font-size="9pt" fo:font-weight="bold" officeooo:paragraph-rsid="00027684" style:font-size-asian="9pt" style:font-weight-asian="bold" style:font-name-complex="Arial" style:font-size-complex="9pt"/>
    </style:style>
    <style:style style:name="P2" style:family="paragraph" style:parent-style-name="Header">
      <style:paragraph-properties fo:text-align="end" style:justify-single-word="false"/>
      <style:text-properties fo:color="#c0c0c0" style:font-name="Arial" fo:font-size="9pt" fo:font-weight="bold" officeooo:rsid="0006d312" officeooo:paragraph-rsid="00027684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7684" officeooo:paragraph-rsid="0002768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28df3"/>
    </style:style>
    <style:style style:name="P5" style:family="paragraph" style:parent-style-name="Standard">
      <style:paragraph-properties fo:text-align="justify" style:justify-single-word="false"/>
      <style:text-properties officeooo:rsid="00028df3" officeooo:paragraph-rsid="00028df3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48aaf" officeooo:paragraph-rsid="00048aaf" style:font-weight-asian="normal" style:font-weight-complex="normal"/>
    </style:style>
    <style:style style:name="P7" style:family="paragraph" style:parent-style-name="Standard" style:list-style-name="L1">
      <style:text-properties fo:font-weight="bold" officeooo:paragraph-rsid="00028df3" style:font-weight-asian="bold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bold" officeooo:rsid="00028df3" officeooo:paragraph-rsid="00028df3" style:font-weight-asian="bold" style:font-weight-complex="bold"/>
    </style:style>
    <style:style style:name="T1" style:family="text">
      <style:text-properties officeooo:rsid="00027684"/>
    </style:style>
    <style:style style:name="T2" style:family="text">
      <style:text-properties officeooo:rsid="00028df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8aaf" style:font-weight-asian="bold" style:font-weight-complex="bold"/>
    </style:style>
    <style:style style:name="T5" style:family="text">
      <style:text-properties officeooo:rsid="00048aa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5d4c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INSTRUKCJA SPRZĄTANIA I ODKAŻANIA SAL, POMIESZCZEŃ WSPÓLNYCH </text:p>
      <text:p text:style-name="P3">ORAZ PLACU ZABAW</text:p>
      <text:p text:style-name="P3">W OKRESIE ORGANIZOWANIA ZAJĘĆ </text:p>
      <text:p text:style-name="P3">NA TERENIE <text:span text:style-name="T2">SZKOŁY PODSTAWOWEJ IM. LEOPOLDA STAFFA WE WŁYNKÓWKU W TRAKCIE PANDEMII COVID-19</text:span></text:p>
      <text:p text:style-name="Standard"/>
      <text:p text:style-name="Standard"/>
      <text:list xml:id="list2752083466" text:style-name="L1">
        <text:list-item>
          <text:p text:style-name="P7">Instrukcja dezynfekcji sprzętów i powierzchni:</text:p>
        </text:list-item>
      </text:list>
      <text:p text:style-name="P4">1. Dezynfekcji podlegają wszystkie sprzęty stanowiące wyposażenie sal <text:s/><text:span text:style-name="T7">zajęć</text:span>, ciągów komunikacyjnych, elementy powierzchni dotykowych, Placu Zabaw i narzędzia, które były używane przez pracownika w trakcie pracy w tym szczególnie takie powierzchnie, jak np. biurka, stoły, klamki itp., z których korzystano danego dnia.</text:p>
      <text:p text:style-name="P4">2. Pracownik przystępuje do dezynfekcji w gumowych rękawiczkach ochronnych.</text:p>
      <text:p text:style-name="P4">3. Dezynfekcja odbywa się poprzez dokładne spryskanie sprzętu lub powierzchni płynem do dezynfekcji o minimalnej zawartości alkoholu 60%.</text:p>
      <text:p text:style-name="P4">4. Płyny dezynfekujące dostępne są dla pracowników w pomieszczeniu socjalnym. Za uzupełnianie zapasów odpowiedzialny jest dyrektor szkoły.</text:p>
      <text:p text:style-name="P4">5. Po zdezynfekowaniu sprzęty i narzędzia muszą zostać odłożone na swoje miejsce.</text:p>
      <text:p text:style-name="P4">6. Po zakończonej dezynfekcji pracownik ściąga i wyrzuca do kosza na śmieci rękawiczki jednorazowe.</text:p>
      <text:list xml:id="list3122684830" text:style-name="L2">
        <text:list-header>
          <text:p text:style-name="P8">2. Instrukcja dezynfekcji placu zabaw:</text:p>
        </text:list-header>
      </text:list>
      <text:p text:style-name="P5">1. Dezynfekcji podlegają wszystkie urządzenia stanowiące plac zabaw przy Szkole Podstawowej we Włynkówku (poza urządzeniami wyłączonymi z użytkowania) <text:span text:style-name="T5">po każdorazowym wyjściu grupy <text:s/>na plac zabaw i zakończeniu zabawy</text:span>.</text:p>
      <text:p text:style-name="P4">2. Pracownik przystępuje do dezynfekcji w gumowych rękawiczkach ochronnych.</text:p>
      <text:p text:style-name="P5">3. Dezynfekcja odbywa się poprzez dokładne spryskanie sprzętu lub powierzchni płynem do dezynfekcji o minimalnej zawartości alkoholu 60%.</text:p>
      <text:p text:style-name="P4">4. Płyny dezynfekujące dostępne są dla pracowników w pomieszczeniu socjalnym. Za uzupełnianie zapasów odpowiedzialny jest dyrektor szkoły</text:p>
      <text:p text:style-name="P5"><text:span text:style-name="T5">5</text:span>. Po zakończonej dezynfekcji pracownik ściąga i wyrzuca do kosza na śmieci rękawiczki jednorazowe.</text:p>
      <text:p text:style-name="P5"><text:tab/><text:span text:style-name="T3">3. Instrukcja mycia i dezynfekcji sanitariatów:</text:span></text:p>
      <text:p text:style-name="P4">1. Dezynfekcji podlegają wszystkie <text:span text:style-name="T2">sanitariaty udostępnione do użytku przez dzieci / pracowników SP Włynkówko.</text:span> </text:p>
      <text:p text:style-name="P4">2. <text:span text:style-name="T2">Po każdorazowym skorzystaniu z sanitariatów p</text:span>racownik przystępuje do dezynfekcji w gumowych rękawiczkach ochronnych.</text:p>
      <text:p text:style-name="P4">3. Dezynfekcja odbywa się poprzez dokładne spryskanie sprzętu lub powierzchni płynem do dezynfekcji o minimalnej zawartości alkoholu 60% <text:span text:style-name="T5">oraz umyciu muszli klozetowych płynem typu Domestos.</text:span></text:p>
      <text:p text:style-name="P4">4. Płyny dezynfekujące dostępne są dla pracowników w pomieszczeniu socjalnym. Za uzupełnianie zapasów odpowiedzialny jest dyrektor szkoły.</text:p>
      <text:p text:style-name="P5"><text:span text:style-name="T5">5</text:span>. Po zakończonej dezynfekcji pracownik ściąga i wyrzuca do kosza na śmieci rękawiczki jednorazowe.</text:p>
      <text:p text:style-name="P5"><text:tab/><text:span text:style-name="T4">4. Regulacje dodatkowe:</text:span></text:p>
      <text:p text:style-name="P6">1. Dezynfekcję sprzętów, powierzchni, placu zabaw oraz sanitariatów pracownik potwierdza wpisem w <text:span text:style-name="T6">Karcie monitoring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0c0c0" style:font-name="Arial" fo:font-size="9pt" fo:font-weight="bold" officeooo:paragraph-rsid="00027684" style:font-size-asian="9pt" style:font-weight-asian="bold" style:font-name-complex="Arial" style:font-size-complex="9pt"/>
    </style:style>
    <style:style style:name="MP2" style:family="paragraph" style:parent-style-name="Header">
      <style:paragraph-properties fo:text-align="end" style:justify-single-word="false"/>
      <style:text-properties fo:color="#c0c0c0" style:font-name="Arial" fo:font-size="9pt" fo:font-weight="bold" officeooo:rsid="0006d312" officeooo:paragraph-rsid="00027684" style:font-size-asian="9pt" style:font-weight-asian="bold" style:font-name-complex="Arial" style:font-size-complex="9pt"/>
    </style:style>
    <style:style style:name="MT1" style:family="text">
      <style:text-properties officeooo:rsid="0002768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im. Leopolda Staffa we Włynkówku</text:p>
        <text:p text:style-name="MP2">ZAŁĄCZNIK NR <text:span text:style-name="MT1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9:18:05.197000000</meta:creation-date>
    <dc:date>2020-06-02T13:42:18.449000000</dc:date>
    <meta:editing-duration>PT6M54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7" meta:word-count="353" meta:character-count="2706" meta:non-whitespace-character-count="2374"/>
  </office:meta>
</office:document-meta>
</file>