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color="#00B050" fo:font-size="12pt" style:font-size-asian="12pt" style:font-size-complex="12pt"/>
    </style:style>
    <style:style style:name="P2" style:parent-style-name="Normalny" style:family="paragraph">
      <style:text-properties style:font-name="Times New Roman" fo:color="#00B050" fo:font-size="12pt" style:font-size-asian="12pt" style:font-size-complex="12pt"/>
    </style:style>
    <style:style style:name="P3" style:parent-style-name="Normalny" style:family="paragraph">
      <style:text-properties style:font-name="Times New Roman" fo:color="#00B050" fo:font-size="12pt" style:font-size-asian="12pt" style:font-size-complex="12pt"/>
    </style:style>
    <style:style style:name="P4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5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6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7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8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9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10" style:parent-style-name="Normalny" style:family="paragraph">
      <style:text-properties style:font-name="Times New Roman" fo:color="#00B050" fo:font-size="12pt" style:font-size-asian="12pt" style:font-size-complex="12pt" fo:language="en" fo:country="US"/>
    </style:style>
    <style:style style:name="P11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12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13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1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Jednostki masy: <text:s text:c="60"/></text:p>
      <text:p text:style-name="P2">1 kg ( 1 kilogram )</text:p>
      <text:p text:style-name="P3">1 dag ( 1 dekagram )</text:p>
      <text:p text:style-name="P4">1 g ( 1 gram )</text:p>
      <text:p text:style-name="P5">1 t ( 1 tona )</text:p>
      <text:p text:style-name="P6"/>
      <text:p text:style-name="P7">1 kg = 100 dag</text:p>
      <text:p text:style-name="P8">1 kg = 1000 g</text:p>
      <text:p text:style-name="P9">1 dag = 10 g</text:p>
      <text:p text:style-name="P10">1 t = 1000 kg</text:p>
      <text:p text:style-name="P11">Np.<text:s/></text:p>
      <text:p text:style-name="P12">3<text:s/>dag = 3 ·100<text:s/>g = 300<text:s/>g</text:p>
      <text:p text:style-name="P13">5 kg = 5·<text:s/>1000 g = 5000 g</text:p>
      <text:p text:style-name="P14">8 t 130<text:s/>kg = 8000<text:s/>kg+130<text:s/>kg=8130<text:s/>kg</text:p>
      <text:p text:style-name="Normalny"><text:span text:style-name="T15">7 kg 50 g = 7000g + 50 g = 7050 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Banaś</meta:initial-creator>
    <dc:creator>Barbara Banaś</dc:creator>
    <meta:creation-date>2020-11-16T09:09:00Z</meta:creation-date>
    <dc:date>2020-11-16T10:13:00Z</dc:date>
    <meta:template xlink:href="Normal" xlink:type="simple"/>
    <meta:editing-cycles>2</meta:editing-cycles>
    <meta:editing-duration>PT840S</meta:editing-duration>
    <meta:document-statistic meta:page-count="1" meta:paragraph-count="1" meta:word-count="47" meta:character-count="330" meta:row-count="2" meta:non-whitespace-character-count="284"/>
  </office:meta>
</office:document-meta>
</file>